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36<text:tab/>BRIEF VAN DE STAATSSECRETARIS VAN SOCIALE ZAKEN EN WERKGELEGENHEID</text:h>
      <text:p text:style-name="ifm_p_mt.3.76mm_ifm">Aan de Voorzitter van de Tweede Kamer der Staten-Generaal</text:p>
      <text:p text:style-name="ifm_p_mt.3.76mm_ifm">Den Haag, 28 juni 2018</text:p>
      <text:p text:style-name="ifm_p_mt.3.76mm_ifm">Eerder is uw Kamer geïnformeerd over de verkenning die de heren N.J.J van Kesteren en T. Heerts uitvoeren naar de bereidheid van de meest betrokken bedrijfssectoren om te voorzien in een financiële tegemoetkoming voor een deel van de OPS slachtoffers (Organisch Psycho Syndroom).</text:p>
      <text:p text:style-name="ifm_p_mt.3.76mm_ifm">In de tussenrapportage van 14 december 2017 (Kamerstuk 29 544, nr. 808) werd de verwachting uitgesproken dat uw Kamer dit voorjaar geïnformeerd zou kunnen worden over het resultaat van deze verkenning. De verkenning is echter nog niet afgerond. Ik verwacht dat ik uw Kamer hierover in het najaar van 2018 nader kan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36<text:tab/><text:page-number text:select-page="current"/></text:p>
      </style:footer>
    </style:master-page>
    <style:master-page xmlns:sdu-fn="http://schema.sdu.nl/2011/07/functions" style:name="Landscape" style:page-layout-name="landscape-margin-text">
      <style:footer>
        <text:p text:style-name="footer">Tweede Kamer, vergaderjaar 2017-2018, 29 544,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Tijdspad derde voortgangsrapportage OPS verkenning</dc:title>
    <meta:user-defined meta:name="OVERHEIDop.ParlID/DC.identifier">kst-29544-836</meta:user-defined>
    <meta:user-defined meta:name="OVERHEIDop.ondernummer">836</meta:user-defined>
    <meta:user-defined meta:name="DCTERMS.W3CDTF/DCTERMS.available">2018-07-02</meta:user-defined>
    <meta:user-defined meta:name="OVERHEIDop.KamerstukTypen/DC.type">Brief</meta:user-defined>
    <meta:user-defined meta:name="OVERHEIDop.dossiernummer">29544</meta:user-defined>
    <meta:user-defined meta:name="OVERHEIDop.adviesRvS"/>
    <meta:user-defined meta:name="OVERHEIDop.documenttitel">Tijdspad derde voortgangsrapportage OPS verkenning</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ijdspad derde voortgangsrapportage OPS verkenning</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