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31<text:tab/>BRIEF VAN DE MINISTER VAN SOCIALE ZAKEN EN WERKGELEGENHEID</text:h>
      <text:p text:style-name="ifm_p_mt.3.76mm_ifm">Aan de Voorzitter van de Tweede Kamer der Staten-Generaal</text:p>
      <text:p text:style-name="ifm_p_mt.3.76mm_ifm">Den Haag, 30 mei 2018</text:p>
      <text:p text:style-name="ifm_p_mt.3.76mm_ifm">Hierbij bied ik u, mede namens de Staatssecretaris van SZW, de Monitor Arbeidsmarkt van april 2018 aan<text:note text:id="ID-84364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monitor wordt tweemaal per jaar opgesteld (in april en oktober). De monitor geeft – net als de eerdere monitors – de laatste stand van zaken weer ten aanzien van:</text:p>
      <text:p text:style-name="ifm_p_indent.-7mm_mleft.7mm_ifm">1.<text:tab/>De werkgelegenheid en de werkloosheid</text:p>
      <text:p text:style-name="ifm_p_indent.-7mm_mleft.7mm_ifm">2.<text:tab/>Inkomenswaarborg en</text:p>
      <text:p text:style-name="ifm_p_indent.-7mm_mleft.7mm_ifm">3.<text:tab/>Re-integratie.</text:p>
      <text:p text:style-name="ifm_p_mt.3.76mm_ifm">Het thematisch hoofdstuk van de Monitor (hoofdstuk 1) behandelt de tijdsbesteding van mensen aan arbeid en zorg, in relatie tot het gebruik van verschillende soorten verlofregelingen.</text:p>
      <text:p text:style-name="ifm_p_mt.3.76mm_ifm">Als bijlage bij deze monitor bieden wij u ook het rapport «Verlofregelingen arbeid en zorg naar type arbeidsrelatie» aan<text:note text:id="ID-843641-d36e107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Monitor Arbeidsmarkt april 2018</dc:title>
    <meta:user-defined meta:name="OVERHEIDop.ParlID/DC.identifier">kst-29544-831</meta:user-defined>
    <meta:user-defined meta:name="OVERHEIDop.ondernummer">831</meta:user-defined>
    <meta:user-defined meta:name="DCTERMS.W3CDTF/DCTERMS.available">2018-05-31</meta:user-defined>
    <meta:user-defined meta:name="OVERHEIDop.KamerstukTypen/DC.type">Brief</meta:user-defined>
    <meta:user-defined meta:name="OVERHEIDop.dossiernummer">29544</meta:user-defined>
    <meta:user-defined meta:name="OVERHEIDop.adviesRvS"/>
    <meta:user-defined meta:name="OVERHEIDop.documenttitel">Monitor Arbeidsmarkt april 2018</meta:user-defined>
    <meta:user-defined meta:name="OVERHEIDop.Parlementair/DC.type">Kamerstuk</meta:user-defined>
    <meta:user-defined meta:name="OVERHEIDop.indiener">W. Koolmees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Monitor Arbeidsmarkt april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