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20
      <text:tab/>MOTIE VAN HET LID VAN BRENK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overwegende dat het handhaven van de kostendelersnorm onder meer in AIO, IOAW en Anw haaks staat op het streven naar een participatiemaatschappij, langer zelfstandig wonen, en mantelzorg;</text:p>
      <text:p text:style-name="ifm_p_mt.3.76mm_ifm">roept de regering op, de kostendelersnorm af te schaff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8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8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Brenk over afschaffen van de kostendelersnorm</dc:title>
    <meta:user-defined meta:name="OVERHEIDop.ParlID/DC.identifier">kst-29544-820</meta:user-defined>
    <meta:user-defined meta:name="OVERHEIDop.ondernummer">820</meta:user-defined>
    <meta:user-defined meta:name="DCTERMS.W3CDTF/DCTERMS.available">2018-03-29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het lid Van Brenk over afschaffen van de kostendelersnorm</meta:user-defined>
    <meta:user-defined meta:name="OVERHEIDop.Parlementair/DC.type">Kamerstuk</meta:user-defined>
    <meta:user-defined meta:name="OVERHEIDop.indiener">C.M. van Brenk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Brenk over afschaffen van de kostendeler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