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18
      <text:tab/>MOTIE VAN HET LID VAN BRENK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overwegende dat het CPB een tijdelijk extra groot budget voor om- en bijscholing van huidige oudere cohorten een «nuttige maatregel zonder risico's» voor de lange termijn noemt, die kan helpen de pensioenleeftijd werkend te halen;</text:p>
      <text:p text:style-name="ifm_p_mt.3.76mm_ifm">roept de regering op bij de begroting 2019 een tijdelijk extra groot budget te bestemmen voor om- en bijscholing van huidige oudere cohort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8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8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Brenk over om- en bijscholing van de huidige oudere cohorten</dc:title>
    <meta:user-defined meta:name="OVERHEIDop.ParlID/DC.identifier">kst-29544-818</meta:user-defined>
    <meta:user-defined meta:name="OVERHEIDop.ondernummer">818</meta:user-defined>
    <meta:user-defined meta:name="DCTERMS.W3CDTF/DCTERMS.available">2018-03-29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het lid Van Brenk over om- en bijscholing van de huidige oudere cohorten</meta:user-defined>
    <meta:user-defined meta:name="OVERHEIDop.Parlementair/DC.type">Kamerstuk</meta:user-defined>
    <meta:user-defined meta:name="OVERHEIDop.indiener">C.M. van Brenk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Brenk over om- en bijscholing van de huidige oudere coh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