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808<text:tab/>BRIEF VAN DE STAATSSECRETARIS VAN SOCIALE ZAKEN EN WERKGELEGENHEID</text:h>
      <text:p text:style-name="ifm_p_mt.3.76mm_ifm">Aan de Voorzitter van de Tweede Kamer der Staten-Generaal</text:p>
      <text:p text:style-name="ifm_p_mt.3.76mm_ifm">Den Haag, 14 december 2017</text:p>
      <text:p text:style-name="ifm_p_mt.3.76mm_ifm">Eerder is uw Kamer geïnformeerd over de verkenning die de heren N.J.J van Kesteren en T. Heerts uitvoeren naar de bereidheid van de meest betrokken bedrijfssectoren om te voorzien in een financiële tegemoetkoming voor een deel van de OPS slachtoffers (Organisch Psycho Syndroom).</text:p>
      <text:p text:style-name="ifm_p_mt.3.76mm_ifm">In de tussenrapportage van 27 juni 2017 (Kamerstuk 29 544, nr. 790) werd de verwachting uitgesproken dat uw Kamer dit najaar geïnformeerd zou kunnen worden over het resultaat van deze verkenning. De verkenning is echter nog niet afgerond. Ik verwacht dat ik uw Kamer hierover in het voorjaar van 2018 nader kan inform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08<text:tab/><text:page-number text:select-page="current"/></text:p>
      </style:footer>
    </style:master-page>
    <style:master-page xmlns:sdu-fn="http://schema.sdu.nl/2011/07/functions" style:name="Landscape" style:page-layout-name="landscape-margin-text">
      <style:footer>
        <text:p text:style-name="footer">Tweede Kamer, vergaderjaar 2017-2018, 29 544,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Toezending tweede tussenrapportage Organisch Psycho Syndroom (OPS) verkenning</dc:title>
    <meta:user-defined meta:name="OVERHEIDop.ParlID/DC.identifier">kst-29544-808</meta:user-defined>
    <meta:user-defined meta:name="OVERHEIDop.ondernummer">808</meta:user-defined>
    <meta:user-defined meta:name="DCTERMS.W3CDTF/DCTERMS.available">2017-12-18</meta:user-defined>
    <meta:user-defined meta:name="OVERHEIDop.KamerstukTypen/DC.type">Brief</meta:user-defined>
    <meta:user-defined meta:name="OVERHEIDop.dossiernummer">29544</meta:user-defined>
    <meta:user-defined meta:name="OVERHEIDop.adviesRvS"/>
    <meta:user-defined meta:name="OVERHEIDop.documenttitel">Toezending tweede tussenrapportage Organisch Psycho Syndroom (OPS) verkenning</meta:user-defined>
    <meta:user-defined meta:name="OVERHEIDop.Parlementair/DC.type">Kamerstuk</meta:user-defined>
    <meta:user-defined meta:name="OVERHEIDop.indiener">T. van Ark</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Toezending tweede tussenrapportage Organisch Psycho Syndroom (OPS) verkenning</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