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02
      <text:tab/>GEWIJZIGDE MOTIE VAN DE LEDEN VAN BRENK EN GIJS VAN DIJK TER VERVANGING VAN DIE GEDRUKT ONDER NR. 799</text:h>
      <text:p text:style-name="ifm_p_ifm">Voorgesteld 3 oktober 2017</text:p>
      <text:p text:style-name="ifm_p_mt.3.76mm_ifm">De Kamer,</text:p>
      <text:p text:style-name="ifm_p_mt.3.76mm_ifm">gehoord de beraadslaging,</text:p>
      <text:p text:style-name="ifm_p_mt.3.76mm_ifm">overwegende dat Nederlanders met een migratieachtergrond en ouderen systematisch worden gediscrimineerd op de arbeidsmarkt;</text:p>
      <text:p text:style-name="ifm_p_mt.3.76mm_ifm">overwegende dat hierdoor sollicitanten met een gelijkwaardig of beter CV al bij de brievenselectie worden afgewezen;</text:p>
      <text:p text:style-name="ifm_p_mt.3.76mm_ifm">voorts overwegende dat uit recent onderzoek blijkt dat de rijksoverheid wervers ruim gelegenheid biedt om bij brievenselectie van kandidaten te discrimineren op grond van door gelijkebehandelingswetgeving beschermde persoonskenmerken (GBP’s);</text:p>
      <text:p text:style-name="ifm_p_mt.3.76mm_ifm">spreekt uit dat de rijksoverheid het goede voorbeeld moet geven, en dat anoniem solliciteren – zonder vermelding van naam, herkomst, geslacht en leeftijd – moet worden ingevoerd bij de rijksoverheid en uiteindelijk regel moet worden, waarbij geoorloofde positieve discriminatie mogelijk blijft;</text:p>
      <text:p text:style-name="ifm_p_mt.3.76mm_ifm">spreekt voorts de wens uit dat een volgend kabinet hiertoe binnen zes maanden na aantreden een uitgewerkt voorstel doet aan de Kamer,</text:p>
      <text:p text:style-name="ifm_p_mt.3.76mm_ifm">en gaat over tot de orde van de dag,</text:p>
      <text:p text:style-name="ifm_p_mt.3.76mm_ifm">Van Bren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 (gewijzigd/nader); Gewijzigde motie van de leden Van Brenk en Gijs van Dijk over het bij de Rijksoverheid invoeren van anoniem solliciteren (t.v.v. 29544-799)</dc:title>
    <meta:user-defined meta:name="OVERHEIDop.ParlID/DC.identifier">kst-29544-802</meta:user-defined>
    <meta:user-defined meta:name="OVERHEIDop.ondernummer">802</meta:user-defined>
    <meta:user-defined meta:name="DCTERMS.W3CDTF/DCTERMS.available">2017-10-04</meta:user-defined>
    <meta:user-defined meta:name="OVERHEIDop.KamerstukTypen/DC.type">Motie</meta:user-defined>
    <meta:user-defined meta:name="OVERHEIDop.dossiernummer">29544</meta:user-defined>
    <meta:user-defined meta:name="OVERHEIDop.documenttitel">Gewijzigde motie van de leden Van Brenk en Gijs van Dijk over het bij de Rijksoverheid invoeren van anoniem solliciteren (t.v.v. 29544-799)</meta:user-defined>
    <meta:user-defined meta:name="OVERHEIDop.Parlementair/DC.type">Kamerstuk</meta:user-defined>
    <meta:user-defined meta:name="OVERHEIDop.indiener">G.J. (Gijs) van Dijk</meta:user-defined>
    <meta:user-defined meta:name="OVERHEIDop.indiener">C.M. van Bren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 (gewijzigd/nader); Gewijzigde motie van de leden Van Brenk en Gijs van Dijk over het bij de Rijksoverheid invoeren van anoniem solliciteren (t.v.v. 29544-79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