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97
      <text:tab/>MOTIE VAN HET LID KUZU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constaterende dat slechts 92 organisaties het Charter Diversiteit hebben ondertekend;</text:p>
      <text:p text:style-name="ifm_p_mt.3.76mm_ifm">constaterende dat bij die 92 ondertekenaars nauwelijks gemeenten, provincies, zorginstellingen, woningcorporaties en scholen zitten;</text:p>
      <text:p text:style-name="ifm_p_mt.3.76mm_ifm">constaterende dat arbeidsdiscriminatie een groot probleem is en het daarom van groot belang is om principes van gelijke kansen en inclusiviteit te onderschrijven;</text:p>
      <text:p text:style-name="ifm_p_mt.3.76mm_ifm">verzoekt de regering, decentrale overheden en semipublieke instellingen met klem aan te sporen het Charter Diversiteit te onderteke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Kuzu over ondertekening van het Charter Diversiteit door decentrale overheden en semipublieke instellingen</dc:title>
    <meta:user-defined meta:name="OVERHEIDop.ParlID/DC.identifier">kst-29544-797</meta:user-defined>
    <meta:user-defined meta:name="OVERHEIDop.ondernummer">797</meta:user-defined>
    <meta:user-defined meta:name="DCTERMS.W3CDTF/DCTERMS.available">2017-09-29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uzu over ondertekening van het Charter Diversiteit door decentrale overheden en semipublieke instellingen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uzu over ondertekening van het Charter Diversiteit door decentrale overheden en semipubliek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