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96
      <text:tab/>MOTIE VAN HET LID KUZU</text:h>
      <text:p text:style-name="ifm_p_ifm">Voorgesteld 28 september 2017</text:p>
      <text:p text:style-name="ifm_p_mt.3.76mm_ifm">De Kamer,</text:p>
      <text:p text:style-name="ifm_p_mt.3.76mm_ifm">gehoord de beraadslaging,</text:p>
      <text:p text:style-name="ifm_p_mt.3.76mm_ifm">verzoekt de regering om, het instrument van naming-and-shaming systematischer en meer aandachttrekkend in te zetten met betrekking tot bedrijven die aantoonbaar discrimin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7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7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Kuzu over inzetten van het instrument naming-and-shaming voor bedrijven die aantoonbaar discrimineren</dc:title>
    <meta:user-defined meta:name="OVERHEIDop.ParlID/DC.identifier">kst-29544-796</meta:user-defined>
    <meta:user-defined meta:name="OVERHEIDop.ondernummer">796</meta:user-defined>
    <meta:user-defined meta:name="DCTERMS.W3CDTF/DCTERMS.available">2017-09-29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uzu over inzetten van het instrument naming-and-shaming voor bedrijven die aantoonbaar discrimineren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uzu over inzetten van het instrument naming-and-shaming voor bedrijven die aantoonbaar discrimin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