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7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44<text:tab/>Arbeidsmarktbeleid</text:h>
      <text:h text:style-name="ifm_p_font.bold_size.9.06pt_mt.18.8mm_indent.-58.5mm_ifm" text:outline-level="1">Nr. 788
      <text:tab/>BRIEF VAN DE MINISTER VAN SOCIALE ZAKEN EN WERKGELEGENHEID</text:h>
      <text:p text:style-name="ifm_p_mt.3.76mm_ifm">Aan de Voorzitter van de Tweede Kamer der Staten-Generaal</text:p>
      <text:p text:style-name="ifm_p_mt.3.76mm_ifm">Den Haag, 9 juni 2017</text:p>
      <text:p text:style-name="ifm_p_mt.3.76mm_ifm">In mijn brief van 22 december 2016<text:note text:id="ID-810022-d36e63" text:note-class="footnote"><text:note-citation text:label="1 ">1</text:note-citation><text:note-body><text:p text:style-name="ifm_p_font.normal_size.6.93pt_mt..5mm_indent.-0.1161in_mleft.0.1161in_ifm">Kamerstuk 29 544, nr. 765.</text:p></text:note-body></text:note> over loondoorbetaling bij ziekte kondigde ik maatregelen aan om de door werkgevers geconstateerde knelpunten bij de re-integratie van zieke werknemers in het tweede spoor te verminderen.</text:p>
      <text:p text:style-name="ifm_p_mt.3.76mm_ifm">Deze maatregel heb ik uitgewerkt in een wetsvoorstel<text:note text:id="ID-810022-d36e74" text:note-class="footnote"><text:note-citation text:label="2 ">2</text:note-citation><text:note-body><text:p text:style-name="ifm_p_font.normal_size.6.93pt_mt..5mm_indent.-0.1161in_mleft.0.1161in_ifm">Wetsvoorstel Wijziging van de Wet WIA en de Wet SUWI i.v.m. mogelijkheid tussentijds oordeel op re-integratie-inspanningen en laten vervallen van beoordeling van re-integratie-inspanningen voor eigenrisicodragers. In dit voorstel wijzigen de sanctioneringsbevoegdheden die UWV tijdens de loondoorbetalingsperiode heeft. Werkgevers die voor de WGA publiek verzekerd zijn kunnen een tussentijds oordeel op de voorgenomen re-integratieactiviteiten aanvragen. Voor werkgevers die eigenrisicodrager WGA zijn verdwijnt de loonsanctie.</text:p></text:note-body></text:note> dat op 9 maart 2017 voor internetconsultatie is aangeboden. De internetconsultatie is inmiddels afgerond. Vanwege de demissionaire status van het kabinet acht ik het echter niet passend om op dit moment vervolgstappen op dit dossier te zetten. Daarom zal dit wetsvoorstel op dit moment niet ter advisering worden aangeboden aan de Afdeling advisering van de Raad van Stat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44, nr. 788<text:tab/><text:page-number text:select-page="current"/></text:p>
      </style:footer>
    </style:master-page>
    <style:master-page xmlns:sdu-fn="http://schema.sdu.nl/2011/07/functions" style:name="Landscape" style:page-layout-name="landscape-margin-text">
      <style:footer>
        <text:p text:style-name="footer">Tweede Kamer, vergaderjaar 2016-2017, 29 544, nr. 7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Vervolgstappen wetsvoorstel wijziging van de Wet WIA en de Wet SUWI</dc:title>
    <meta:user-defined meta:name="OVERHEIDop.ParlID/DC.identifier">kst-29544-788</meta:user-defined>
    <meta:user-defined meta:name="OVERHEIDop.ondernummer">788</meta:user-defined>
    <meta:user-defined meta:name="DCTERMS.W3CDTF/DCTERMS.available">2017-06-13</meta:user-defined>
    <meta:user-defined meta:name="OVERHEIDop.KamerstukTypen/DC.type">Brief</meta:user-defined>
    <meta:user-defined meta:name="OVERHEIDop.dossiernummer">29544</meta:user-defined>
    <meta:user-defined meta:name="OVERHEIDop.documenttitel">Vervolgstappen wetsvoorstel wijziging van de Wet WIA en de Wet SUWI</meta:user-defined>
    <meta:user-defined meta:name="OVERHEIDop.Parlementair/DC.type">Kamerstuk</meta:user-defined>
    <meta:user-defined meta:name="OVERHEIDop.indiener">L.F. Asscher</meta:user-defined>
    <meta:user-defined meta:name="OVERHEIDop.vergaderjaar">2016-2017</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Vervolgstappen wetsvoorstel wijziging van de Wet WIA en de Wet SUWI</meta:user-defined>
    <meta:user-defined meta:name="OVERHEIDop.publicationName">Kamerstuk</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