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78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785<text:tab/>BRIEF VAN DE MINISTER VAN BINNENLANDSE ZAKEN EN KONINKRIJKSRELATIES</text:h>
      <text:p text:style-name="ifm_p_mt.3.76mm_ifm">Aan de Voorzitter van de Tweede Kamer der Staten-Generaal</text:p>
      <text:p text:style-name="ifm_p_mt.3.76mm_ifm">Den Haag, 29 mei 2017</text:p>
      <text:p text:style-name="ifm_p_mt.3.76mm_ifm">Hierbij bied ik u de update van het Verbond Sectorwerkgevers Overheid aan die gaat over hun activiteiten met betrekking tot de banenafspraak<text:note text:id="ID-80854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mijn brief van 7 april jl.<text:note text:id="ID-808543-d36e94" text:note-class="footnote"><text:note-citation text:label="2 ">2</text:note-citation><text:note-body><text:p text:style-name="ifm_p_font.normal_size.6.93pt_mt..5mm_indent.-0.1161in_mleft.0.1161in_ifm">Kamerstuk 29 544, nr. 777</text:p></text:note-body></text:note> aan uw Kamer is deze update aangekondigd. Het Verbond Sectorwerkgevers Overheid is de koepel van alle overheidwerkgeversorganisaties uit het openbaar bestuur, het veiligheidsdomein en het onderwijs.</text:p>
      <text:p text:style-name="ifm_p_mt.3.76mm_ifm">Deze update sluit aan bij de rapportages van de heer Spigt van 4 juli 2016 en 13 oktober 2016, en heeft dezelfde opmaak als het overzicht dat uw Kamer heeft ontvangen op 11 maart 2016<text:note text:id="ID-808543-d36e105" text:note-class="footnote"><text:note-citation text:label="3 ">3</text:note-citation><text:note-body><text:p text:style-name="ifm_p_font.normal_size.6.93pt_mt..5mm_indent.-0.1161in_mleft.0.1161in_ifm">Kamerstuk 29 544, nrs. 728, 744 en 705</text:p></text:note-body></text:note>.</text:p>
      <text:p text:style-name="ifm_p_ifm">De knelpunten die op de laatste pagina worden gesignaleerd zijn bekend, en zijn onderwerp van overleg met belanghebbenden en de Staatssecretaris van Sociale Zaken en Werkgelegenheid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544, nr. 7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544, nr. 7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Brief regering; Update overheidssectoren banenafspraak april 2017</dc:title>
    <meta:user-defined meta:name="OVERHEIDop.ParlID/DC.identifier">kst-29544-785</meta:user-defined>
    <meta:user-defined meta:name="OVERHEIDop.ondernummer">785</meta:user-defined>
    <meta:user-defined meta:name="DCTERMS.W3CDTF/DCTERMS.available">2017-05-30</meta:user-defined>
    <meta:user-defined meta:name="OVERHEIDop.KamerstukTypen/DC.type">Brief</meta:user-defined>
    <meta:user-defined meta:name="OVERHEIDop.dossiernummer">29544</meta:user-defined>
    <meta:user-defined meta:name="OVERHEIDop.documenttitel">Update overheidssectoren banenafspraak april 2017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Brief regering; Update overheidssectoren banenafspraak april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9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