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84<text:tab/>BRIEF VAN DE MINISTER VAN ECONOMISCHE ZAKEN</text:h>
      <text:p text:style-name="ifm_p_mt.3.76mm_ifm">Aan de Voorzitter van de Tweede Kamer der Staten-Generaal</text:p>
      <text:p text:style-name="ifm_p_mt.3.76mm_ifm">Den Haag, 24 mei 2017</text:p>
      <text:p text:style-name="ifm_p_mt.3.76mm_ifm">Periodiek wordt onderzoek verricht naar ontslagkosten voor werkgevers. Recent is onderzoek verricht naar de kosten van ontslag met wederzijds goedvinden in de periode 2015–2016. Bij een dergelijk ontslag gaan partijen in onderling overleg uit elkaar, zonder gerechtelijke procedure of procedure bij UWV. Werkgever en werknemer spreken samen de voorwaarden af waaronder ontslag plaatsvindt, bijvoorbeeld de hoogte van een vergoeding en de lengte van de «opzegtermijn».</text:p>
      <text:p text:style-name="ifm_p_mt.3.76mm_ifm">Het onderzoek betreft niet een evaluatie van de Wwz. Doordat alleen de kosten van de ontslagroute «wederzijds goedvinden» zijn onderzocht, geeft het onderzoek geen beeld van de ontwikkeling van de ontslagkosten van werkgevers via andere ontslagroutes. Ook heeft de onderzochte periode van 2015–2016 betrekking op zowel ontslaggevallen die nog onder het oude ontslagregime hebben plaatsgevonden als onder het nieuwe. In het kader van de evaluatie van de Wwz zal het complete beeld in kaart worden gebracht, en de rol die de Wwz hierin heeft gespeeld.</text:p>
      <text:p text:style-name="ifm_p_mt.3.76mm_ifm">Vanwege de demissionaire staat van het kabinet wordt afgezien van een inhoudelijke reactie op het rapport.</text:p>
      <text:p text:style-name="ifm_p_mt.3.76mm_ifm">In de bijlage vindt u het onderzoeksrapport, dat ik u hierbij mede namens de Minister van Sociale Zaken en Werkgelegenheid aanbied<text:note text:id="ID-808336-d36e93"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84<text:tab/><text:page-number text:select-page="current"/></text:p>
      </style:footer>
    </style:master-page>
    <style:master-page xmlns:sdu-fn="http://schema.sdu.nl/2011/07/functions" style:name="Landscape" style:page-layout-name="landscape-margin-text">
      <style:footer>
        <text:p text:style-name="footer">Tweede Kamer, vergaderjaar 2016-2017, 29 544,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 'De kosten van ontslag met wederzijds goedvinden voor werkgevers'</dc:title>
    <meta:user-defined meta:name="OVERHEIDop.ParlID/DC.identifier">kst-29544-784</meta:user-defined>
    <meta:user-defined meta:name="OVERHEIDop.ondernummer">784</meta:user-defined>
    <meta:user-defined meta:name="DCTERMS.W3CDTF/DCTERMS.available">2017-05-29</meta:user-defined>
    <meta:user-defined meta:name="OVERHEIDop.KamerstukTypen/DC.type">Brief</meta:user-defined>
    <meta:user-defined meta:name="OVERHEIDop.dossiernummer">29544</meta:user-defined>
    <meta:user-defined meta:name="OVERHEIDop.documenttitel">Rapport 'De kosten van ontslag met wederzijds goedvinden voor werkgevers'</meta:user-defined>
    <meta:user-defined meta:name="OVERHEIDop.Parlementair/DC.type">Kamerstuk</meta:user-defined>
    <meta:user-defined meta:name="OVERHEIDop.indiener">H.G.J. Kamp</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 'De kosten van ontslag met wederzijds goedvinden voor werkgevers'</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