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80
      <text:tab/>BRIEF VAN DE MINISTER VAN SOCIALE ZAKEN EN WERKGELEGENHEID</text:h>
      <text:p text:style-name="ifm_p_mt.3.76mm_ifm">Aan de Voorzitter van de Tweede Kamer der Staten-Generaal</text:p>
      <text:p text:style-name="ifm_p_mt.3.76mm_ifm">Den Haag, 26 april 2017</text:p>
      <text:p text:style-name="ifm_p_mt.3.76mm_ifm">Hierbij zend ik u het rapport over het interdepartementaal beleidsonderzoek «Geschikt voor de arbeidsmarkt; mogelijkheden om de arbeidsparticipatie in de WIA te bevorderen»<text:note text:id="ID-805994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Een inhoudelijke reactie zal door het volgende kabinet worden opgesteld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Interdepartementaal beleidsonderzoek “Geschikt voor de arbeidsmarkt; mogelijkheden om de arbeidsparticipatie in de WIA te bevorderen”</dc:title>
    <meta:user-defined meta:name="OVERHEIDop.ParlID/DC.identifier">kst-29544-780</meta:user-defined>
    <meta:user-defined meta:name="OVERHEIDop.ondernummer">780</meta:user-defined>
    <meta:user-defined meta:name="DCTERMS.W3CDTF/DCTERMS.available">2017-04-28</meta:user-defined>
    <meta:user-defined meta:name="OVERHEIDop.KamerstukTypen/DC.type">Brief</meta:user-defined>
    <meta:user-defined meta:name="OVERHEIDop.dossiernummer">29544</meta:user-defined>
    <meta:user-defined meta:name="OVERHEIDop.documenttitel">Interdepartementaal beleidsonderzoek “Geschikt voor de arbeidsmarkt; mogelijkheden om de arbeidsparticipatie in de WIA te bevorderen”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Interdepartementaal beleidsonderzoek “Geschikt voor de arbeidsmarkt; mogelijkheden om de arbeidsparticipatie in de WIA te bevordere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