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72
      <text:tab/>GEWIJZIGDE MOTIE VAN DE LEDEN VAN WEYENBERG EN ULENBELT TER VERVANGING VAN DIE GEDRUKT ONDER NR. 768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het aantal inspecties naar arbeidsmarktfraude en het aantal geconstateerde overtredingen al sinds 2011 dalen;</text:p>
      <text:p text:style-name="ifm_p_mt.3.76mm_ifm">constaterende dat de Minister van SZW van mening is dat de capaciteit van de Inspectie SZW dient te worden uitgebreid;</text:p>
      <text:p text:style-name="ifm_p_mt.3.76mm_ifm">overwegende dat hiervoor in de voorjaarsbesluitvorming middelen moeten worden vrijgemaakt;</text:p>
      <text:p text:style-name="ifm_p_mt.3.76mm_ifm">verzoekt het kabinet om, in de voorjaarsbesluitvorming middelen vrij te maken voor een structurele uitbreiding van de Inspectie SZW met 100 fte,</text:p>
      <text:p text:style-name="ifm_p_ifm">en gaat over tot de orde van de dag.</text:p>
      <text:p text:style-name="ifm_p_mt.3.76mm_ifm">Van Weyenberg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Gewijzigde motie (nader); Gewijzigde motie van de leden Van Weyenberg en Ulenbelt over middelen voor structurele uitbreiding van de Inspectie SZW (t.v.v. 29544-768)</dc:title>
    <meta:user-defined meta:name="OVERHEIDop.ParlID/DC.identifier">kst-29544-772</meta:user-defined>
    <meta:user-defined meta:name="OVERHEIDop.ondernummer">772</meta:user-defined>
    <meta:user-defined meta:name="DCTERMS.W3CDTF/DCTERMS.available">2017-02-27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de leden Van Weyenberg en Ulenbelt over middelen voor structurele uitbreiding van de Inspectie SZW (t.v.v. 29544-768)</meta:user-defined>
    <meta:user-defined meta:name="OVERHEIDop.Parlementair/DC.type">Kamerstuk</meta:user-defined>
    <meta:user-defined meta:name="OVERHEIDop.indiener">P. Ulenbelt</meta:user-defined>
    <meta:user-defined meta:name="OVERHEIDop.indiener">S.P.R.A. van Weyenberg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Gewijzigde motie (nader); Gewijzigde motie van de leden Van Weyenberg en Ulenbelt over middelen voor structurele uitbreiding van de Inspectie SZW (t.v.v. 29544-7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