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71<text:tab/>BRIEF VAN DE MINISTER VAN SOCIALE ZAKEN EN WERKGELEGENHEID</text:h>
      <text:p text:style-name="ifm_p_mt.3.76mm_ifm">Aan de Voorzitter van de Tweede Kamer der Staten-Generaal</text:p>
      <text:p text:style-name="ifm_p_mt.3.76mm_ifm">Den Haag, 21 februari 2017</text:p>
      <text:p text:style-name="ifm_p_mt.3.76mm_ifm">Per 1 januari 2015 zijn de mogelijkheden verruimd om met behoud van een WW-uitkering vrijwilligerswerk te verrichten. Ik heb uw Kamer toegezegd om de betreffende regeling te evalueren. Bijgaand treft u het betreffende evaluatie-onderzoek aan<text:note text:id="ID-8000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acht het aangewezen dat een volgend kabinet conclusies trekt op basis van dit evaluatie-onderzoek en daarbij ook de door uw Kamer aangenomen moties over dit onderwerp (Kamerstuk 17 050, nr. 510 en Kamerstuk 34 369, nr. 10) betrekt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Evaluatie regeling vrijwilligerswerk in de WW</dc:title>
    <meta:user-defined meta:name="OVERHEIDop.ParlID/DC.identifier">kst-29544-771</meta:user-defined>
    <meta:user-defined meta:name="OVERHEIDop.ondernummer">771</meta:user-defined>
    <meta:user-defined meta:name="DCTERMS.W3CDTF/DCTERMS.available">2017-02-22</meta:user-defined>
    <meta:user-defined meta:name="OVERHEIDop.KamerstukTypen/DC.type">Brief</meta:user-defined>
    <meta:user-defined meta:name="OVERHEIDop.dossiernummer">29544</meta:user-defined>
    <meta:user-defined meta:name="OVERHEIDop.documenttitel">Evaluatie regeling vrijwilligerswerk in de WW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Evaluatie regeling vrijwilligerswerk in de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