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70
      <text:tab/>MOTIE VAN DE LEDEN YÜCEL EN KERSTENS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overwegende dat goede arbeidsomstandigheden uitgangspunt zijn op de Nederlandse arbeidsmarkt;</text:p>
      <text:p text:style-name="ifm_p_mt.3.76mm_ifm">overwegende dat omstandigheden als een te hoge werkdruk, intimidatie en het negeren van gezondheidsklachten niet vallen onder goede arbeidsomstandigheden;</text:p>
      <text:p text:style-name="ifm_p_mt.3.76mm_ifm">constaterende dat er deze maand meerdere arbeidsmisstanden zijn gemeld over grote ondernemingen in de kledingbranche;</text:p>
      <text:p text:style-name="ifm_p_mt.3.76mm_ifm">verzoekt de regering, onderzoek te doen naar de arbeidsomstandigheden van werknemers in de Nederlandse kledingbranche en de resultaten voor het zomerreces 2017 naar de Kamer te zenden,</text:p>
      <text:p text:style-name="ifm_p_mt.3.76mm_ifm">en gaat over tot de orde van de dag.</text:p>
      <text:p text:style-name="ifm_p_mt.3.76mm_ifm">Yücel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44, nr. 7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44, nr. 7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Yücel en Kerstens over onderzoek naar de arbeidsomstandigheden van werknemers in de Nederlandse kledingbranche</dc:title>
    <meta:user-defined meta:name="OVERHEIDop.ParlID/DC.identifier">kst-29544-770</meta:user-defined>
    <meta:user-defined meta:name="OVERHEIDop.ondernummer">770</meta:user-defined>
    <meta:user-defined meta:name="DCTERMS.W3CDTF/DCTERMS.available">2017-02-23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Yücel en Kerstens over onderzoek naar de arbeidsomstandigheden van werknemers in de Nederlandse kledingbranche</meta:user-defined>
    <meta:user-defined meta:name="OVERHEIDop.Parlementair/DC.type">Kamerstuk</meta:user-defined>
    <meta:user-defined meta:name="OVERHEIDop.indiener">J.W.M. Kerstens</meta:user-defined>
    <meta:user-defined meta:name="OVERHEIDop.indiener">K. Yücel</meta:user-defined>
    <meta:user-defined meta:name="OVERHEIDop.vergaderjaar">2016-2017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Yücel en Kerstens over onderzoek naar de arbeidsomstandigheden van werknemers in de Nederlandse kledingbran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