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7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767
      <text:tab/>MOTIE HET LID ULENBELT</text:h>
      <text:p text:style-name="ifm_p_ifm">Voorgesteld 22 februari 2017</text:p>
      <text:p text:style-name="ifm_p_mt.3.76mm_ifm">De Kamer,</text:p>
      <text:p text:style-name="ifm_p_mt.3.76mm_ifm">gehoord de beraadslaging,</text:p>
      <text:p text:style-name="ifm_p_mt.3.76mm_ifm">constaterende dat de Hoge Raad in een uitspraak van 4 november 2016 (ECLI:NL:2016:2356) in feite payrollbedrijven gelijkstelt aan uitzendbureaus;</text:p>
      <text:p text:style-name="ifm_p_mt.3.76mm_ifm">overwegende dat de gelijkstelling sinds 1 juli 2015 van eigen werknemers en payrollwerknemers in het ontslagrecht nu via een uitzendbeding kan worden ontdoken;</text:p>
      <text:p text:style-name="ifm_p_mt.3.76mm_ifm">constaterende dat de Hoge Raad expliciet aangeeft dat het aan de wetgever is om in te grijpen als de regels voor payroll en detachering tot een onwenselijke situatie leiden;</text:p>
      <text:p text:style-name="ifm_p_mt.3.76mm_ifm">verzoekt de regering, de wet zo aan te passen dat eigen werknemers en payrollwerknemers bij ontslag gelijk behandeld moeten word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544, nr. 7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544, nr. 7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Ulenbelt over gelijke behandeling van eigen werknemers en payrollwerknemers</dc:title>
    <meta:user-defined meta:name="OVERHEIDop.ParlID/DC.identifier">kst-29544-767</meta:user-defined>
    <meta:user-defined meta:name="OVERHEIDop.ondernummer">767</meta:user-defined>
    <meta:user-defined meta:name="DCTERMS.W3CDTF/DCTERMS.available">2017-02-23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Ulenbelt over gelijke behandeling van eigen werknemers en payrollwerknemers</meta:user-defined>
    <meta:user-defined meta:name="OVERHEIDop.Parlementair/DC.type">Kamerstuk</meta:user-defined>
    <meta:user-defined meta:name="OVERHEIDop.indiener">P. Ulenbelt</meta:user-defined>
    <meta:user-defined meta:name="OVERHEIDop.vergaderjaar">2016-2017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Ulenbelt over gelijke behandeling van eigen werknemers en payrollwerk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