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7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738
      <text:tab/>GEWIJZIGDE MOTIE VAN DE LEDEN ULENBELT EN KERSTENS TER VERVANGING VAN DIE GEDRUKT ONDER NR. 733</text:h>
      <text:p text:style-name="ifm_p_ifm">Voorgesteld 7 juli 2016</text:p>
      <text:p text:style-name="ifm_p_mt.3.76mm_ifm">De Kamer,</text:p>
      <text:p text:style-name="ifm_p_mt.3.76mm_ifm">gehoord de beraadslaging,</text:p>
      <text:p text:style-name="ifm_p_mt.3.76mm_ifm">constaterende, dat de Franse regering overweegt om de Detacheringsrichtlijn eenzijdig op te zeggen;</text:p>
      <text:p text:style-name="ifm_p_mt.3.76mm_ifm">verzoekt de regering, de voor en nadelen te onderzoeken van het buiten werking stellen van de Detacheringsrichtlijn door Frankrijk en te onderzoeken hoe voor Nederland dezelfde effecten kunnen worden bereikt indien het Commissievoorstel het niet haalt, en de Kamer hierover te informeren,</text:p>
      <text:p text:style-name="ifm_p_mt.3.76mm_ifm">en gaat over de orde van de dag.</text:p>
      <text:p text:style-name="ifm_p_mt.3.76mm_ifm">Ulenbelt</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738<text:tab/><text:page-number text:select-page="current"/></text:p>
      </style:footer>
    </style:master-page>
    <style:master-page xmlns:sdu-fn="http://schema.sdu.nl/2011/07/functions" style:name="Landscape" style:page-layout-name="landscape-margin-text">
      <style:footer>
        <text:p text:style-name="footer">Tweede Kamer, vergaderjaar 2015-2016, 29 544, nr. 7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Gewijzigde motie (nader); Gewijzigde motie van de leden Ulenbelt en Kerstens (t.v.v. 29544, nr. 733) over het buiten werking stellen van de detacheringsrichtlijn door Frankrijk</dc:title>
    <meta:user-defined meta:name="OVERHEIDop.ParlID/DC.identifier">kst-29544-738</meta:user-defined>
    <meta:user-defined meta:name="OVERHEIDop.ondernummer">738</meta:user-defined>
    <meta:user-defined meta:name="DCTERMS.W3CDTF/DCTERMS.available">2016-07-27</meta:user-defined>
    <meta:user-defined meta:name="OVERHEIDop.KamerstukTypen/DC.type">Motie</meta:user-defined>
    <meta:user-defined meta:name="OVERHEIDop.dossiernummer">29544</meta:user-defined>
    <meta:user-defined meta:name="OVERHEIDop.documenttitel">Gewijzigde motie van de leden Ulenbelt en Kerstens (t.v.v. 29544, nr. 733) over het buiten werking stellen van de detacheringsrichtlijn door Frankrijk</meta:user-defined>
    <meta:user-defined meta:name="OVERHEIDop.Parlementair/DC.type">Kamerstuk</meta:user-defined>
    <meta:user-defined meta:name="OVERHEIDop.indiener">J.W.M. Kerstens</meta:user-defined>
    <meta:user-defined meta:name="OVERHEIDop.indiener">P. Ulenbelt</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Gewijzigde motie (nader); Gewijzigde motie van de leden Ulenbelt en Kerstens (t.v.v. 29544, nr. 733) over het buiten werking stellen van de detacheringsrichtlijn door Frankrijk</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