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735
      <text:tab/>MOTIE VAN HET LID KROL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ambassadeur ouderenwerkloosheid voldoende mogelijkheden moet krijgen om de arbeidsmarktpositie van 45-plussers te helpen verbeteren en het actieplan ouderenwerkloosheid uit te voeren;</text:p>
      <text:p text:style-name="ifm_p_mt.3.76mm_ifm">verzoekt de regering, de ambassadeur ouderenwerkloosheid op gelijke wijze te faciliteren als de ambassadeur jeugdwerkloosh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Krol over de ambassadeur ouderenwerkloosheid op gelijke wijze faciliteren als de ambassadeur jeugdwerkloosheid</dc:title>
    <meta:user-defined meta:name="OVERHEIDop.ParlID/DC.identifier">kst-29544-735</meta:user-defined>
    <meta:user-defined meta:name="OVERHEIDop.ondernummer">735</meta:user-defined>
    <meta:user-defined meta:name="DCTERMS.W3CDTF/DCTERMS.available">2016-07-1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rol over de ambassadeur ouderenwerkloosheid op gelijke wijze faciliteren als de ambassadeur jeugdwerkloosheid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rol over de ambassadeur ouderenwerkloosheid op gelijke wijze faciliteren als de ambassadeur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