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28
      <text:tab/>BRIEF VAN DE MINISTER VAN BINNENLANDSE ZAKEN EN KONINKRIJKSRELATIES</text:h>
      <text:p text:style-name="ifm_p_mt.3.76mm_ifm">Aan de Voorzitter van de Tweede Kamer der Staten-Generaal</text:p>
      <text:p text:style-name="ifm_p_mt.3.76mm_ifm">Den Haag, 4 juli 2016</text:p>
      <text:p text:style-name="ifm_p_mt.3.76mm_ifm">Ingevolge het verzoek van uw Kamer bied ik hierbij de vervolgnotitie van de aanjager Hans Spigt aan met zijn bevindingen over nieuwe activiteiten van overheidssectoren. Deze bevindingen sluiten op zijn notitie aan die in de brief van 11 maart 2016<text:note text:id="ID-776794-d36e83" text:note-class="footnote"><text:note-citation text:label="1 ">1</text:note-citation><text:note-body><text:p text:style-name="ifm_p_font.normal_size.6.93pt_mt..5mm_indent.-0.1161in_mleft.0.1161in_ifm">Kamerstuk 29 544, nr. 705</text:p></text:note-body></text:note> is bijgevoegd<text:note text:id="ID-776794-d36e91" text:note-class="footnote"><text:note-citation text:label="2 ">2</text:note-citation><text:note-body><text:p text:style-name="ifm_p_font.normal_size.6.93pt_mt..5mm_indent.-0.1161in_mleft.0.1161in_ifm">Raadpleegbaar via www.tweedekamer.nl</text:p></text:note-body></text:note>.</text:p>
      <text:p text:style-name="ifm_p_mt.3.76mm_ifm">Medio juli verwacht de Staatssecretaris van Sociale Zaken en Werkgelegenheid de realisatiecijfers over de banenafspraak 2015 beschikbaar te hebben. Mocht blijken dat de overheidssector die afspraak niet heeft gehaald, dan zal uw Kamer worden geïnformeerd over nadere acties.</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28<text:tab/><text:page-number text:select-page="current"/></text:p>
      </style:footer>
    </style:master-page>
    <style:master-page xmlns:sdu-fn="http://schema.sdu.nl/2011/07/functions" style:name="Landscape" style:page-layout-name="landscape-margin-text">
      <style:footer>
        <text:p text:style-name="footer">Tweede Kamer, vergaderjaar 2015-2016, 29 544,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Vervolgnotitie van de aanjager Hans Spigt met zijn bevindingen over nieuwe activiteiten inzake invulling van de banenafspraak bij de Overheid en Onderwijssector</dc:title>
    <meta:user-defined meta:name="OVERHEIDop.ParlID/DC.identifier">kst-29544-728</meta:user-defined>
    <meta:user-defined meta:name="OVERHEIDop.ondernummer">728</meta:user-defined>
    <meta:user-defined meta:name="DCTERMS.W3CDTF/DCTERMS.available">2016-07-06</meta:user-defined>
    <meta:user-defined meta:name="OVERHEIDop.KamerstukTypen/DC.type">Brief</meta:user-defined>
    <meta:user-defined meta:name="OVERHEIDop.dossiernummer">29544</meta:user-defined>
    <meta:user-defined meta:name="OVERHEIDop.documenttitel">Vervolgnotitie van de aanjager Hans Spigt met zijn bevindingen over nieuwe activiteiten inzake invulling van de banenafspraak bij de Overheid en Onderwijssector</meta:user-defined>
    <meta:user-defined meta:name="OVERHEIDop.Parlementair/DC.type">Kamerstuk</meta:user-defined>
    <meta:user-defined meta:name="OVERHEIDop.indiener">S.A. Blok</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ervolgnotitie van de aanjager Hans Spigt met zijn bevindingen over nieuwe activiteiten inzake invulling van de banenafspraak bij de Overheid en Onderwijssector</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