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708
      <text:tab/>MOTIE VAN HET LID VAN WEYENBERG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het UWV meewerkt aan een proef voor uitvoering van de verlengde WW-duur in cao's;</text:p>
      <text:p text:style-name="ifm_p_mt.3.76mm_ifm">overwegende dat in de toekomst andere keuzes gemaakt kunnen worden ten aanzien van het meewerken aan het verlengen van de WW;</text:p>
      <text:p text:style-name="ifm_p_mt.3.76mm_ifm">verzoekt de regering, te bewerkstelligen dat, indien het UWV gaat meewerken aan de uitvoering van de verlengde WW-duur, dit zo gebeurt dat het altijd binnen afzienbare termijn omkeerbaar is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Van Weyenberg over de uitvoering van de verlengde WW-duur</dc:title>
    <meta:user-defined meta:name="OVERHEIDop.ParlID/DC.identifier">kst-29544-708</meta:user-defined>
    <meta:user-defined meta:name="OVERHEIDop.ondernummer">708</meta:user-defined>
    <meta:user-defined meta:name="DCTERMS.W3CDTF/DCTERMS.available">2016-04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de uitvoering van de verlengde WW-duur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de uitvoering van de verlengde WW-d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