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9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697
      <text:tab/>MOTIE VAN HET LID ÖZTÜRK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constaterende dat de VNG de standaardclausules en -teksten ter voorkoming van het samenwerken met partijen die veroordeeld zijn voor discriminatie, deelt met haar leden;</text:p>
      <text:p text:style-name="ifm_p_mt.3.76mm_ifm">verzoekt de regering om, in overleg te treden met het Interprovinciaal Overleg en de Unie van Waterschappen, met als inzet dat ook deze verenigingen deze standaardclausules en -teksten onder de aandacht brengen van hun led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6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6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rbeidsmarktbeleid; Motie; Motie van het lid Öztürk over onder de aandacht brengen van standaardclausules en -teksten</dc:title>
    <meta:user-defined meta:name="OVERHEIDop.ParlID/DC.identifier">kst-29544-697</meta:user-defined>
    <meta:user-defined meta:name="OVERHEIDop.ondernummer">697</meta:user-defined>
    <meta:user-defined meta:name="DCTERMS.W3CDTF/DCTERMS.available">2016-02-19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Öztürk over onder de aandacht brengen van standaardclausules en -teksten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Öztürk over onder de aandacht brengen van standaardclausules en -tek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