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90
      <text:tab/>GEWIJZIGDE MOTIE VAN HET LID ANNE MULDER TER VERVANGING VAN DIE GEDRUKT ONDER NR. 688</text:h>
      <text:p text:style-name="ifm_p_ifm">Voorgesteld 4 februari 2016</text:p>
      <text:p text:style-name="ifm_p_mt.3.76mm_ifm">De Kamer,</text:p>
      <text:p text:style-name="ifm_p_mt.3.76mm_ifm">gehoord de beraadslaging,</text:p>
      <text:p text:style-name="ifm_p_mt.3.76mm_ifm">constaterende dat er een brede roep is om meer maatwerk in cao's;</text:p>
      <text:p text:style-name="ifm_p_mt.3.76mm_ifm">verzoekt het kabinet te onderzoeken hoe het toetsingskader voor het algemeen verbindend verklaren waaronder het dispensatiebeleid, zo aangepast kunnen worden dat meer maatwerk mogelijk is en dat maatwerk meer bevorderd wordt;</text:p>
      <text:p text:style-name="ifm_p_mt.3.76mm_ifm">verzoekt het kabinet, de Tweede Kamer daar over te informeren,</text:p>
      <text:p text:style-name="ifm_p_mt.3.76mm_ifm">en gaat over tot de orde van de dag</text:p>
      <text:p text:style-name="ifm_p_mt.3.76mm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90<text:tab/><text:page-number text:select-page="current"/></text:p>
      </style:footer>
    </style:master-page>
    <style:master-page xmlns:sdu-fn="http://schema.sdu.nl/2011/07/functions" style:name="Landscape" style:page-layout-name="landscape-margin-text">
      <style:footer>
        <text:p text:style-name="footer">Tweede Kamer, vergaderjaar 2015-2016, 29 544,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Gewijzigde motie (nader); Gewijzigde motie van het lid Anne Mulder (t.v.v. 29544, nr. 688) over maatwerk in het algemeen verbindend verklaren</dc:title>
    <meta:user-defined meta:name="OVERHEIDop.ParlID/DC.identifier">kst-29544-690</meta:user-defined>
    <meta:user-defined meta:name="OVERHEIDop.ondernummer">690</meta:user-defined>
    <meta:user-defined meta:name="DCTERMS.W3CDTF/DCTERMS.available">2016-02-05</meta:user-defined>
    <meta:user-defined meta:name="OVERHEIDop.KamerstukTypen/DC.type">Motie</meta:user-defined>
    <meta:user-defined meta:name="OVERHEIDop.dossiernummer">29544</meta:user-defined>
    <meta:user-defined meta:name="OVERHEIDop.documenttitel">Gewijzigde motie van het lid Anne Mulder (t.v.v. 29544, nr. 688) over maatwerk in het algemeen verbindend verklaren</meta:user-defined>
    <meta:user-defined meta:name="OVERHEIDop.Parlementair/DC.type">Kamerstuk</meta:user-defined>
    <meta:user-defined meta:name="OVERHEIDop.indiener">A. (Anne) Muld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Gewijzigde motie (nader); Gewijzigde motie van het lid Anne Mulder (t.v.v. 29544, nr. 688) over maatwerk in het algemeen verbindend verklar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