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686
      <text:tab/>MOTIE VAN HET LID DE GRAAF</text:h>
      <text:p text:style-name="ifm_p_ifm">Voorgesteld 4 februari 2016</text:p>
      <text:p text:style-name="ifm_p_mt.3.76mm_ifm">De Kamer,</text:p>
      <text:p text:style-name="ifm_p_mt.3.76mm_ifm">gehoord de beraadslaging,</text:p>
      <text:p text:style-name="ifm_p_mt.3.76mm_ifm">overwegende dat cao's voordelen en nadelen kunnen hebben voor werkgevers en werknemers;</text:p>
      <text:p text:style-name="ifm_p_mt.3.76mm_ifm">overwegende dat het overgrote merendeel van de werknemers niet betrokken is bij de cao-onderhandelingen en daarbij ook niet vertegenwoordigd wordt;</text:p>
      <text:p text:style-name="ifm_p_ifm">concluderende dat cao's desondanks vaak algemeen verbindend zijn;</text:p>
      <text:p text:style-name="ifm_p_ifm">concluderende dat werkgevers en werknemers daarom maximale dispensatiemogelijkheden moeten hebben om in goed onderling overleg afspraken te kunnen maken;</text:p>
      <text:p text:style-name="ifm_p_mt.3.76mm_ifm">verzoekt de regering, cao's niet langer algemeen verbindend te verklar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44, nr. 6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44, nr. 6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rbeidsmarktbeleid; Motie; Motie van het lid de Graaf over cao's niet langer algemeen verbindend verklaren</dc:title>
    <meta:user-defined meta:name="OVERHEIDop.ParlID/DC.identifier">kst-29544-686</meta:user-defined>
    <meta:user-defined meta:name="OVERHEIDop.ondernummer">686</meta:user-defined>
    <meta:user-defined meta:name="DCTERMS.W3CDTF/DCTERMS.available">2016-02-05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de Graaf over cao's niet langer algemeen verbindend verklaren</meta:user-defined>
    <meta:user-defined meta:name="OVERHEIDop.Parlementair/DC.type">Kamerstuk</meta:user-defined>
    <meta:user-defined meta:name="OVERHEIDop.indiener">M. de Graaf</meta:user-defined>
    <meta:user-defined meta:name="OVERHEIDop.vergaderjaar">2015-2016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de Graaf over cao's niet langer algemeen verbindend verkl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