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85
      <text:tab/>MOTIE VAN DE LEDEN VAN WEYENBERG EN DIJKGRAAF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 dat uit onderzoeken van Regioplan, vakbond AVV en reacties van wetenschappers blijkt dat er mogelijkheden zijn om het beleid van algemeen verbindend verklaren te verbeteren;</text:p>
      <text:p text:style-name="ifm_p_mt.3.76mm_ifm">verzoekt de regering, een kabinetsreactie te sturen op deze onderzoeken en reacties, met concrete verbetervoorstellen voor het avv-beleid,</text:p>
      <text:p text:style-name="ifm_p_mt.3.76mm_ifm">en gaat over tot de orde van de dag.</text:p>
      <text:p text:style-name="ifm_p_mt.3.76mm_ifm">Van Weyenberg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de leden Van Weyenberg en Dijkgraaf over een kabinetsreactie op verbetervoorstellen voor avv-beleid</dc:title>
    <meta:user-defined meta:name="OVERHEIDop.ParlID/DC.identifier">kst-29544-685</meta:user-defined>
    <meta:user-defined meta:name="OVERHEIDop.ondernummer">685</meta:user-defined>
    <meta:user-defined meta:name="DCTERMS.W3CDTF/DCTERMS.available">2016-02-05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Weyenberg en Dijkgraaf over een kabinetsreactie op verbetervoorstellen voor avv-beleid</meta:user-defined>
    <meta:user-defined meta:name="OVERHEIDop.Parlementair/DC.type">Kamerstuk</meta:user-defined>
    <meta:user-defined meta:name="OVERHEIDop.indiener">E. Dijkgraaf</meta:user-defined>
    <meta:user-defined meta:name="OVERHEIDop.indiener">S.P.R.A. van Weyenberg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Weyenberg en Dijkgraaf over een kabinetsreactie op verbetervoorstellen voor avv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