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83
      <text:tab/>MOTIE VAN HET LID VAN WEYENBERG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constaterende dat de Kamer reeds in 2011 de regering heeft gevraagd om te streven naar meer mogelijkheden om O&amp;O-fondsen te gebruiken voor intersectorale scholing;</text:p>
      <text:p text:style-name="ifm_p_mt.3.76mm_ifm">constaterende dat nog steeds 85% van de O&amp;O-fondsen omscholing naar een andere sector niet financiert;</text:p>
      <text:p text:style-name="ifm_p_mt.3.76mm_ifm">verzoekt de regering om, per 1 oktober 2016 O&amp;O-fondsen die intersectorale scholing niet mogelijk maken, niet langer algemeen verbindend te verklaren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Van Weyenberg over O&amp;O-fondsen en intersectorale scholing</dc:title>
    <meta:user-defined meta:name="OVERHEIDop.ParlID/DC.identifier">kst-29544-683</meta:user-defined>
    <meta:user-defined meta:name="OVERHEIDop.ondernummer">683</meta:user-defined>
    <meta:user-defined meta:name="DCTERMS.W3CDTF/DCTERMS.available">2016-02-05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over O&amp;O-fondsen en intersectorale scholing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over O&amp;O-fondsen en intersectorale scho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