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82<text:tab/>BRIEF VAN DE MINISTER VAN SOCIALE ZAKEN EN WERKGELEGENHEID </text:h>
      <text:p text:style-name="ifm_p_mt.3.76mm_ifm">Aan de Voorzitter van de Tweede Kamer der Staten-Generaal</text:p>
      <text:p text:style-name="ifm_p_mt.3.76mm_ifm">Den Haag, 27 januari 2016</text:p>
      <text:p text:style-name="ifm_p_mt.3.76mm_ifm">Hierbij ontvangt u de reactie van een aantal hoogleraren op een onderzoek van Regioplan naar het avv-instrument<text:note text:id="ID-671230-d36e83" text:note-class="footnote"><text:note-citation text:label="1 ">1</text:note-citation><text:note-body><text:p text:style-name="ifm_p_font.normal_size.6.93pt_mt..5mm_indent.-0.1161in_mleft.0.1161in_ifm">Raadpleegbaar via www.tweedekamer.nl</text:p></text:note-body></text:note>. Ten onrechte is de inbreng van deze hoogleraren niet eerder verspreid, daarvoor bied ik u mijn verontschuldiging aan. Met deze brief ga ik in op uw verzoek uit de regeling van werkzaamheden heden middag. U verzocht mij om de integrale reactie van de hoogleraren, de correspondentie tussen hen en mijn departement en een nadere uitleg.</text:p>
      <text:p text:style-name="ifm_p_mt.3.76mm_ifm">In de motie van de leden Van Weyenberg en Nieuwenhuizen-Wijbenga (Kamerstuk 33 750 XV, nr. 42) is de regering verzocht om een onderzoek te doen naar het avv-instrument. In reactie daarop heb ik Regioplan gevraagd om een onderzoek uit te voeren. Een viertal hoogleraren is benaderd met de vraag of zij hun visie wilden geven op het onderzoek van Regioplan. Dat zijn de heer Gautier, mevrouw Baarsma, de heer Hartog en de heer Grapperhaus. Hun visie, die is neergelegd in vier papers, is gedeeld met Regioplan die op basis daarvan enkele aanpassingen heeft aangebracht in het onderzoeksrapport. Mevrouw Baarsma heeft bij het opstellen van haar inbreng geen rekening gehouden met publicatie en om die reden verzocht haar inbreng niet openbaar te maken. Daarom treft u alleen de papers van de andere drie hoogleraren aan bij deze brief.</text:p>
      <text:p text:style-name="ifm_p_mt.3.76mm_ifm">Daarnaast heeft de Kamer op 24 februari 2015, op initiatief van de heer Van Weyenberg, gevraagd naar een brief over de toekomst van de cao.</text:p>
      <text:p text:style-name="ifm_p_mt.3.76mm_ifm">In de brief van 13 november 2015 (Kamerstuk 29 544, nr. 669) ging ik zowel in op de motie als het verzoek van de Kamer. Binnen het kabinet is besloten te volstaan met een brief zonder brede appreciatie van het Regioplan onderzoek. Ten onrechte is toen de inbreng van de hoogleraren komen te vervallen.</text:p>
      <text:p text:style-name="ifm_p_mt.3.76mm_ifm">Ik zal er op toezien dat de visie van ingehuurde externen in dit soort gevallen voortaan openbaar wordt gemaakt.</text:p>
      <text:p text:style-name="ifm_p_mt.3.76mm_ifm">Conform uw verzoek treft u in de bijlage een overzicht van de inhoudelijke correspondentie tussen het ministerie en de hoogleraren. Ook treft u het concept-rapport van Regioplan aan op basis waarvan de hoogleraren hun reacties hebben opge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82<text:tab/><text:page-number text:select-page="current"/></text:p>
      </style:footer>
    </style:master-page>
    <style:master-page xmlns:sdu-fn="http://schema.sdu.nl/2011/07/functions" style:name="Landscape" style:page-layout-name="landscape-margin-text">
      <style:footer>
        <text:p text:style-name="footer">Tweede Kamer, vergaderjaar 2015-2016, 29 544,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verzoek van het lid Van Weyenberg, gedaan tijdens de Regeling van werkzaamheden van 27 januari 2016, over het bericht 'Asscher verdoezelt kritiek'</dc:title>
    <meta:user-defined meta:name="OVERHEIDop.ParlID/DC.identifier">kst-29544-682</meta:user-defined>
    <meta:user-defined meta:name="OVERHEIDop.ondernummer">682</meta:user-defined>
    <meta:user-defined meta:name="DCTERMS.W3CDTF/DCTERMS.available">2016-01-29</meta:user-defined>
    <meta:user-defined meta:name="OVERHEIDop.KamerstukTypen/DC.type">Brief</meta:user-defined>
    <meta:user-defined meta:name="OVERHEIDop.dossiernummer">29544</meta:user-defined>
    <meta:user-defined meta:name="OVERHEIDop.documenttitel">Reactie op verzoek van het lid Van Weyenberg, gedaan tijdens de Regeling van werkzaamheden van 27 januari 2016, over het bericht 'Asscher verdoezelt kritiek'</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Van Weyenberg, gedaan tijdens de Regeling van werkzaamheden van 27 januari 2016, over het bericht 'Asscher verdoezelt kritiek'</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