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6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9.06pt_mt.18.8mm_indent.-58.5mm_ifm" text:outline-level="1">Nr. 672
      <text:tab/>BRIEF VAN DE STAATSSECRETARIS VAN SOCIALE ZAKEN EN WERKGELEGENHEID</text:h>
      <text:p text:style-name="ifm_p_mt.3.76mm_ifm">Aan de Voorzitter van de Tweede Kamer der Staten-Generaal</text:p>
      <text:p text:style-name="ifm_p_mt.3.76mm_ifm">Den Haag, 27 november 2015</text:p>
      <text:p text:style-name="ifm_p_mt.3.76mm_ifm">Met deze brief wil ik uw Kamer informeren over de regionale trendrapportage banenafspraak van eind 2014. Op 3 juli 2015 heb ik uw Kamer geïnformeerd over de resultaten van de landelijke tussenmeting banenafspraak (Kamerstuk 29 544, nr. 640). De tussenmeting laat zien dat in 2013 en 2014 er bij reguliere werkgevers 10.732 banen zijn gecreëerd voor mensen met een arbeidsbeperking. In deze regionale rapportage worden deze banen uitgesplitst naar de 35 arbeidsmarktregio’s<text:note text:id="ID-629505-d36e58" text:note-class="footnote"><text:note-citation text:label="1 ">1</text:note-citation><text:note-body><text:p text:style-name="ifm_p_font.normal_size.6.93pt_mt..5mm_indent.-0.1161in_mleft.0.1161in_ifm">Raadpleegbaar via www.tweedekamer.nl</text:p></text:note-body></text:note>.</text:p>
      <text:p text:style-name="ifm_p_mt.3.76mm_ifm">Deze cijfers worden op verzoek van de regio’s en de Werkkamer gepubliceerd. De cijfers helpen de regio’s om een beter beeld te krijgen over hoe de banenafspraak zich in hun eigen regio ontwikkelt.</text:p>
      <text:p text:style-name="ifm_p_mt.3.76mm_ifm">Bij deze uitsplitsing is naar voren gekomen dat per abuis twee regio’s verkeerde aantallen hebben opgegeven bij de registratie van het aantal mensen dat werkt via een Wsw-detachering. Dit wordt verwerkt bij de vaststelling van de officiële 1-meting van de banenafspraak over december 2015. Het voorlopige beeld is dat als gevolg van deze registratiefouten het landelijk resultaat van de tussenmeting banenafspraak overigens licht positiever wordt.</text:p>
      <text:p text:style-name="ifm_p_mt.3.76mm_ifm">Dit geeft mij wel aanleiding om de regio’s nogmaals te wijzen op het belang van het juist aanleveren van de cijfers voor de Wsw-statistiek en daarbij goed het onderscheid te maken tussen de verschillende dienstverbanden binnen de Wsw. Ik zal hier dan ook in de eerstvolgende verzamelbrief nadrukkelijk aandacht voor vrag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672<text:tab/><text:page-number text:select-page="current"/></text:p>
      </style:footer>
    </style:master-page>
    <style:master-page xmlns:sdu-fn="http://schema.sdu.nl/2011/07/functions" style:name="Landscape" style:page-layout-name="landscape-margin-text">
      <style:footer>
        <text:p text:style-name="footer">Tweede Kamer, vergaderjaar 2015-2016, 29 544,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Aanbieding Regionale trendrapportage banenafspraak: tussenmeting voortgang banenafspraak</dc:title>
    <meta:user-defined meta:name="OVERHEIDop.ParlID/DC.identifier">kst-29544-672</meta:user-defined>
    <meta:user-defined meta:name="OVERHEIDop.ondernummer">672</meta:user-defined>
    <meta:user-defined meta:name="DCTERMS.W3CDTF/DCTERMS.available">2015-12-01</meta:user-defined>
    <meta:user-defined meta:name="OVERHEIDop.KamerstukTypen/DC.type">Brief</meta:user-defined>
    <meta:user-defined meta:name="OVERHEIDop.dossiernummer">29544</meta:user-defined>
    <meta:user-defined meta:name="OVERHEIDop.documenttitel">Aanbieding Regionale trendrapportage banenafspraak: tussenmeting voortgang banenafspraak</meta:user-defined>
    <meta:user-defined meta:name="OVERHEIDop.Parlementair/DC.type">Kamerstuk</meta:user-defined>
    <meta:user-defined meta:name="OVERHEIDop.indiener">J. Klijnsma</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bieding Regionale trendrapportage banenafspraak: tussenmeting voortgang banenafspraak</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