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67
      <text:tab/>GEWIJZIGDE MOTIE VAN DE LEDEN VERMEIJ EN KROL TER VERVANGING VAN DIE GEDRUKT ONDER NR. 656</text:h>
      <text:p text:style-name="ifm_p_ifm">Voorgesteld 10 november 2015</text:p>
      <text:p text:style-name="ifm_p_mt.3.76mm_ifm">De Kamer,</text:p>
      <text:p text:style-name="ifm_p_mt.3.76mm_ifm">gehoord de beraadslaging,</text:p>
      <text:p text:style-name="ifm_p_mt.3.76mm_ifm">constaterende dat de arbeidsbemiddeling door het UWV grotendeels digitaal wordt afgedaan;</text:p>
      <text:p text:style-name="ifm_p_mt.3.76mm_ifm">constaterende dat het UWV momenteel na drie maanden van werkloosheid persoonlijk contact heeft met een werkzoekende;</text:p>
      <text:p text:style-name="ifm_p_mt.3.76mm_ifm">overwegende dat werkzoekenden juist behoefte hebben aan persoonlijke aandacht gedurende de periode van werkloosheid, vaak met specifieke vragen;</text:p>
      <text:p text:style-name="ifm_p_mt.3.76mm_ifm">overwegende dat contact op maat tussen een werkzoekende en het UWV kan leiden tot een snellere toetreding op de arbeidsmarkt, zeker omdat werkzoekenden vaak ook zelf ideeën hebben en initiatieven ontplooien;</text:p>
      <text:p text:style-name="ifm_p_mt.3.76mm_ifm">verzoekt de regering, voor de begrotingsbehandeling Sociale Zaken met een plan te komen hoe het UWV meer op menselijke maat geschoeid en meer op een effectieve wijze werkzoekenden persoonlijk kan begeleiden,</text:p>
      <text:p text:style-name="ifm_p_mt.3.76mm_ifm">en gaat over tot de orde van de dag.</text:p>
      <text:p text:style-name="ifm_p_mt.3.76mm_ifm">Vermeij</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67<text:tab/><text:page-number text:select-page="current"/></text:p>
      </style:footer>
    </style:master-page>
    <style:master-page xmlns:sdu-fn="http://schema.sdu.nl/2011/07/functions" style:name="Landscape" style:page-layout-name="landscape-margin-text">
      <style:footer>
        <text:p text:style-name="footer">Tweede Kamer, vergaderjaar 2015-2016, 29 544,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Gewijzigde motie (nader); Gewijzigde motie van de leden Vermeij en Krol (t.v.v. 29544, nr. 656) over contact op maat tussen UWV en werkzoekende</dc:title>
    <meta:user-defined meta:name="OVERHEIDop.ParlID/DC.identifier">kst-29544-667</meta:user-defined>
    <meta:user-defined meta:name="OVERHEIDop.ondernummer">667</meta:user-defined>
    <meta:user-defined meta:name="DCTERMS.W3CDTF/DCTERMS.available">2015-11-12</meta:user-defined>
    <meta:user-defined meta:name="OVERHEIDop.KamerstukTypen/DC.type">Motie</meta:user-defined>
    <meta:user-defined meta:name="OVERHEIDop.dossiernummer">29544</meta:user-defined>
    <meta:user-defined meta:name="OVERHEIDop.documenttitel">Gewijzigde motie van de leden Vermeij en Krol (t.v.v. 29544, nr. 656) over contact op maat tussen UWV en werkzoekende</meta:user-defined>
    <meta:user-defined meta:name="OVERHEIDop.Parlementair/DC.type">Kamerstuk</meta:user-defined>
    <meta:user-defined meta:name="OVERHEIDop.indiener">H.C.M. Krol</meta:user-defined>
    <meta:user-defined meta:name="OVERHEIDop.indiener">R.A. Vermeij</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Gewijzigde motie (nader); Gewijzigde motie van de leden Vermeij en Krol (t.v.v. 29544, nr. 656) over contact op maat tussen UWV en werkzoekende</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