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665
      <text:tab/>MOTIE VAN HET LID ANNE MULDER</text:h>
      <text:p text:style-name="ifm_p_ifm">Voorgesteld 4 november 2015</text:p>
      <text:p text:style-name="ifm_p_mt.3.76mm_ifm">De Kamer,</text:p>
      <text:p text:style-name="ifm_p_mt.3.76mm_ifm">gehoord de beraadslaging,</text:p>
      <text:p text:style-name="ifm_p_mt.3.76mm_ifm">constaterende dat:</text:p>
      <text:p text:style-name="ifm_p_indent.-5mm_mleft.5mm_ifm">•<text:tab/>de Wet aanpak schijnconstructies een verbod kent op inhoudingen op het wettelijk minimumloon;</text:p>
      <text:p text:style-name="ifm_p_indent.-5mm_mleft.5mm_ifm">•<text:tab/>diverse lokale bestuurders en maatschappelijke organisaties als de VNG pleiten voor een uitzondering voor dit verbod om misstanden, huisjesmelkerij, schijnconstructies en uitbuiting tegen te gaan;</text:p>
      <text:p text:style-name="ifm_p_indent.-5mm_mleft.5mm_ifm">•<text:tab/>Cedris, de landelijke vereniging voor sociale werkgelegenheid en re-integratie, voor een uitzondering voor de doelgroep van de banenafspraak, beschut werken, Wajong en werknemers van de Wsw pleit om te voorkomen dat deze werknemers betalingsachterstanden oplopen met alle gevolgen van dien, zoals kostbare incassoprocedures, schuldsanering en uithuiszetting;</text:p>
      <text:p text:style-name="ifm_p_indent.-5mm_mleft.5mm_ifm">•<text:tab/>de Wet aanpak schijnconstructies de mogelijkheid biedt om bij algemene maatregel van bestuur uitzonderingen toe te staan op dit verbod;</text:p>
      <text:p text:style-name="ifm_p_mt.3.76mm_ifm">verzoekt de regering, zo snel mogelijk een uitzondering op het inhoudingenverbod op het wettelijk minimumloon bij algemene maatregel van bestuur mogelijk te maken voor bonafide werkgevers en sociale werkbedrijven,</text:p>
      <text:p text:style-name="ifm_p_mt.3.76mm_ifm">en gaat over tot de orde van de dag.</text:p>
      <text:p text:style-name="ifm_p_mt.3.76mm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65<text:tab/><text:page-number text:select-page="current"/></text:p>
      </style:footer>
    </style:master-page>
    <style:master-page xmlns:sdu-fn="http://schema.sdu.nl/2011/07/functions" style:name="Landscape" style:page-layout-name="landscape-margin-text">
      <style:footer>
        <text:p text:style-name="footer">Tweede Kamer, vergaderjaar 2015-2016, 29 544,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de leden Anne Mulder over een uitzondering op het inhoudingenverbod op het wettelijk minimumloon</dc:title>
    <meta:user-defined meta:name="OVERHEIDop.ParlID/DC.identifier">kst-29544-665</meta:user-defined>
    <meta:user-defined meta:name="OVERHEIDop.ondernummer">665</meta:user-defined>
    <meta:user-defined meta:name="DCTERMS.W3CDTF/DCTERMS.available">2015-11-05</meta:user-defined>
    <meta:user-defined meta:name="OVERHEIDop.KamerstukTypen/DC.type">Motie</meta:user-defined>
    <meta:user-defined meta:name="OVERHEIDop.dossiernummer">29544</meta:user-defined>
    <meta:user-defined meta:name="OVERHEIDop.documenttitel">Motie van de leden Anne Mulder over een uitzondering op het inhoudingenverbod op het wettelijk minimumloon</meta:user-defined>
    <meta:user-defined meta:name="OVERHEIDop.Parlementair/DC.type">Kamerstuk</meta:user-defined>
    <meta:user-defined meta:name="OVERHEIDop.indiener">A. (Anne) Muld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Anne Mulder over een uitzondering op het inhoudingenverbod op het wettelijk minimumloon</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