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63
      <text:tab/>MOTIE VAN HET LID KROL</text:h>
      <text:p text:style-name="ifm_p_ifm">Voorgesteld 4 november 2015</text:p>
      <text:p text:style-name="ifm_p_mt.3.76mm_ifm">De Kamer,</text:p>
      <text:p text:style-name="ifm_p_mt.3.76mm_ifm">gehoord de beraadslaging,</text:p>
      <text:p text:style-name="ifm_p_mt.3.76mm_ifm">overwegende dat het UWV door menigeen ervaren wordt als een ondoordringbaar digitaal bastion;</text:p>
      <text:p text:style-name="ifm_p_mt.3.76mm_ifm">overwegende dat ook het UWV zelf het als frustrerend ervaart dat méér persoonlijk contact met cliënten niet mogelijk is;</text:p>
      <text:p text:style-name="ifm_p_mt.3.76mm_ifm">overwegende dat mede hierdoor kansen op spoedige werkhervatting van werkzoekenden verkleind worden;</text:p>
      <text:p text:style-name="ifm_p_mt.3.76mm_ifm">verzoekt de regering, nog vóór de begrotingsbehandeling SZW met een concreet voorstel te komen, waardoor het persoonlijk contact en de persoonlijke begeleiding bij het vinden van werk substantieel geïntensiveerd kunnen wor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3<text:tab/><text:page-number text:select-page="current"/></text:p>
      </style:footer>
    </style:master-page>
    <style:master-page xmlns:sdu-fn="http://schema.sdu.nl/2011/07/functions" style:name="Landscape" style:page-layout-name="landscape-margin-text">
      <style:footer>
        <text:p text:style-name="footer">Tweede Kamer, vergaderjaar 2015-2016, 29 544,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Krol over verbeteren van de persoonlijke begeleiding door UWV</dc:title>
    <meta:user-defined meta:name="OVERHEIDop.ParlID/DC.identifier">kst-29544-663</meta:user-defined>
    <meta:user-defined meta:name="OVERHEIDop.ondernummer">663</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het lid Krol over verbeteren van de persoonlijke begeleiding door UWV</meta:user-defined>
    <meta:user-defined meta:name="OVERHEIDop.Parlementair/DC.type">Kamerstuk</meta:user-defined>
    <meta:user-defined meta:name="OVERHEIDop.indiener">H.C.M. Krol</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rol over verbeteren van de persoonlijke begeleiding door UWV</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