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61
      <text:tab/>MOTIE VAN DE LEDEN VAN WEYENBERG EN KROL</text:h>
      <text:p text:style-name="ifm_p_ifm">Voorgesteld 4 november 2015</text:p>
      <text:p text:style-name="ifm_p_mt.3.76mm_ifm">De Kamer,</text:p>
      <text:p text:style-name="ifm_p_mt.3.76mm_ifm">gehoord de beraadslaging,</text:p>
      <text:p text:style-name="ifm_p_mt.3.76mm_ifm">constaterende dat werkloze ouderen lastig weer een baan vinden;</text:p>
      <text:p text:style-name="ifm_p_mt.3.76mm_ifm">overwegende dat ingezet beleid van overheid en sociale partners nog onvoldoende resultaat heeft;</text:p>
      <text:p text:style-name="ifm_p_mt.3.76mm_ifm">verzoekt de regering om, voor de begrotingsbehandeling van SZW een voorstel naar de Kamer te sturen met aanvullende acties om de arbeidsmarktkansen van oudere werkzoekenden te verbeteren,</text:p>
      <text:p text:style-name="ifm_p_mt.3.76mm_ifm">en gaat over tot de orde van de dag.</text:p>
      <text:p text:style-name="ifm_p_mt.3.76mm_ifm">Van Weyenberg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rbeidsmarktbeleid; Motie; Motie van de leden Van Weyenberg en Krol over verbetering van de arbeidsmarktomstandigheden van oudere werkzoekenden</dc:title>
    <meta:user-defined meta:name="OVERHEIDop.ParlID/DC.identifier">kst-29544-661</meta:user-defined>
    <meta:user-defined meta:name="OVERHEIDop.ondernummer">661</meta:user-defined>
    <meta:user-defined meta:name="DCTERMS.W3CDTF/DCTERMS.available">2015-11-05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Weyenberg en Krol over verbetering van de arbeidsmarktomstandigheden van oudere werkzoekenden</meta:user-defined>
    <meta:user-defined meta:name="OVERHEIDop.Parlementair/DC.type">Kamerstuk</meta:user-defined>
    <meta:user-defined meta:name="OVERHEIDop.indiener">H.C.M. Krol</meta:user-defined>
    <meta:user-defined meta:name="OVERHEIDop.indiener">S.P.R.A. van Weyenberg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Van Weyenberg en Krol over verbetering van de arbeidsmarktomstandigheden van oudere werkzoe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4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