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647
      <text:tab/>MOTIE VAN HET LID VAN WEYENBERG</text:h>
      <text:p text:style-name="ifm_p_ifm">Voorgesteld 2 september 2015</text:p>
      <text:p text:style-name="ifm_p_mt.3.76mm_ifm">De Kamer,</text:p>
      <text:p text:style-name="ifm_p_mt.3.76mm_ifm">gehoord de beraadslaging,</text:p>
      <text:p text:style-name="ifm_p_mt.3.76mm_ifm">constaterende dat jonge werkenden pas op hun 23ste recht hebben op het reguliere wettelijk minimumloon en dat voor 18-jarigen het minimumloon slechts 45,5% van het reguliere wettelijke minimumloon bedraagt;</text:p>
      <text:p text:style-name="ifm_p_mt.3.76mm_ifm">overwegende dat «gelijk loon voor gelijk werk» een goed uitgangspunt is voor alle werknemers;</text:p>
      <text:p text:style-name="ifm_p_mt.3.76mm_ifm">verzoekt de regering om, op korte termijn met concrete voorstellen te komen om het wettelijk minimumjeugdloon substantieel te verhogen en meer gelijk te trekken met het reguliere wettelijk minimumloon, en daarbij oog te hebben voor het voorkomen van een negatief effect op de werkgelegenheid, werkloosheid en onderwijsdeelname van jong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47<text:tab/><text:page-number text:select-page="current"/></text:p>
      </style:footer>
    </style:master-page>
    <style:master-page xmlns:sdu-fn="http://schema.sdu.nl/2011/07/functions" style:name="Landscape" style:page-layout-name="landscape-margin-text">
      <style:footer>
        <text:p text:style-name="footer">Tweede Kamer, vergaderjaar 2014-2015, 29 544,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Van Weyenberg over een substantiële verhoging van het wettelijk minimumjeugdloon</dc:title>
    <meta:user-defined meta:name="OVERHEIDop.ParlID/DC.identifier">kst-29544-647</meta:user-defined>
    <meta:user-defined meta:name="OVERHEIDop.ondernummer">647</meta:user-defined>
    <meta:user-defined meta:name="DCTERMS.W3CDTF/DCTERMS.available">2015-09-03</meta:user-defined>
    <meta:user-defined meta:name="OVERHEIDop.KamerstukTypen/DC.type">Motie</meta:user-defined>
    <meta:user-defined meta:name="OVERHEIDop.dossiernummer">29544</meta:user-defined>
    <meta:user-defined meta:name="OVERHEIDop.documenttitel">Motie van het lid Van Weyenberg over een substantiële verhoging van het wettelijk minimumjeugdloo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Weyenberg over een substantiële verhoging van het wettelijk minimumjeugdloon</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