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46
      <text:tab/>MOTIE VAN HET LID KARABULUT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overwegende de achterblijvende groei van de werkgelegenheid en het feit dat vooral langdurig werklozen moeilijk een baan kunnen vinden;</text:p>
      <text:p text:style-name="ifm_p_mt.3.76mm_ifm">overwegende de conclusie van de voorzitter van de FNV dat het kabinet werkgelegenheid vernietigt en nauwelijks oog heeft voor de 600.000 werklozen;</text:p>
      <text:p text:style-name="ifm_p_mt.3.76mm_ifm">verzoekt de regering, met nieuwe voorstellen te komen om langdurig werklozen te helpen bij het vinden van een baan en ook uitkeringsgerechtigden te laten profiteren van de economische groei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Karabulut over langdurig werklozen helpen bij het vinden van een baan</dc:title>
    <meta:user-defined meta:name="OVERHEIDop.ParlID/DC.identifier">kst-29544-646</meta:user-defined>
    <meta:user-defined meta:name="OVERHEIDop.ondernummer">646</meta:user-defined>
    <meta:user-defined meta:name="DCTERMS.W3CDTF/DCTERMS.available">2015-09-0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arabulut over langdurig werklozen helpen bij het vinden van een baan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arabulut over langdurig werklozen helpen bij het vinden van een b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