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45
      <text:tab/>MOTIE VAN HET LID KARABULUT 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overwegende dat steeds meer mensen met een uitkering moeten werken zonder dat ze hiervoor loon ontvangen;</text:p>
      <text:p text:style-name="ifm_p_mt.3.76mm_ifm">constaterende dat werken zonder loon leidt tot verdringing van betaald werk en veelal geen effect heeft op het vinden van een betaalde baan en daarom een zeer onwenselijke ontwikkeling is;</text:p>
      <text:p text:style-name="ifm_p_mt.3.76mm_ifm">verzoekt de regering, af te wijzen dat mensen moeten werken zonder loon en gemeenten op te roepen te stoppen met uitkeringsgerechtigden te laten werken zonder loo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arabulut over stoppen met uitkeringsgerechtigden te laten werken zonder loon</dc:title>
    <meta:user-defined meta:name="OVERHEIDop.ParlID/DC.identifier">kst-29544-645</meta:user-defined>
    <meta:user-defined meta:name="OVERHEIDop.ondernummer">645</meta:user-defined>
    <meta:user-defined meta:name="DCTERMS.W3CDTF/DCTERMS.available">2015-09-0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stoppen met uitkeringsgerechtigden te laten werken zonder loo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stoppen met uitkeringsgerechtigden te laten werken zonder 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