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38<text:tab/>BRIEF VAN DE MINISTER VAN SOCIALE ZAKEN EN WERKGELEGENHEID</text:h>
      <text:p text:style-name="ifm_p_mt.3.76mm_ifm">Aan de Voorzitter van de Tweede Kamer der Staten-Generaal</text:p>
      <text:p text:style-name="ifm_p_mt.3.76mm_ifm">Den Haag, 2 juli 2015</text:p>
      <text:p text:style-name="ifm_p_mt.3.76mm_ifm">Uw Kamer heeft gevraagd om een brief naar aanleiding van de uitspraken van VNO-NCW-voorzitter De Boer in de Volkskrant van 24 juni jl. (Handelingen II 2014/15, nr. 100, Regeling van Werkzaamheden) In dit interview doet de heer De Boer onder meer uitspraken over uitkeringsgerechtigden en de inzet van arbeidsbeperkten.</text:p>
      <text:p text:style-name="ifm_p_mt.3.76mm_ifm">Ik heb – zoals velen met mij – direct afstand genomen van deze uitspraken van de heer De Boer. Ik deel zijn standpunten niet, die bovendien op een ongepaste wijze zijn verwoord. Het is goed dat hij voor zijn gekozen bewoordingen direct excuses heeft aangeboden. Ik heb de heer De Boer inmiddels ook gesproken. Hij heeft aangegeven dat hij en werkgevers vol gaan voor het Sociaal Akkoord en de gemaakte banenafspraak. VNO-NCW staat dan ook voor haar handtekening.</text:p>
      <text:p text:style-name="ifm_p_mt.3.76mm_ifm">Ik ben er van overtuigd dat werkgevers bereid zijn mensen met een arbeidsbeperking aan een baan te helpen. Er zijn ook al veel goede voorbeelden, zowel bij grote bedrijven als in het midden- en kleinbedrijf. Ook vanuit de werkgeversorganisaties worden initiatieven genomen. Zo is de heer Van der Gaag als «boegbeeld» aangesteld om vanuit de goede voorbeelden andere werkgevers te enthousiasmeren en ondersteunen. Ook vanuit werkgeversorganisatie AWVN zijn inmiddels honderden werkgevers bereid gevonden mensen met een arbeidsbeperking in dienst te nemen.</text:p>
      <text:p text:style-name="ifm_p_mt.3.76mm_ifm">De inspanningen van werkgevers worden gemonitord en vergeleken met de nulmeting van 2013. Het eerstvolgende meetmoment zal de stand per eind 2015 zijn. Staatssecretaris Klijnsma zal u hierover zo spoedig mogelijk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8<text:tab/><text:page-number text:select-page="current"/></text:p>
      </style:footer>
    </style:master-page>
    <style:master-page xmlns:sdu-fn="http://schema.sdu.nl/2011/07/functions" style:name="Landscape" style:page-layout-name="landscape-margin-text">
      <style:footer>
        <text:p text:style-name="footer">Tweede Kamer, vergaderjaar 2014-2015, 29 544,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de uitspraken van VNO-NCW-voorzitter De Boer over uitkeringsgerechtigden en de inzet van arbeidsbeperkten</dc:title>
    <meta:user-defined meta:name="OVERHEIDop.ParlID/DC.identifier">kst-29544-638</meta:user-defined>
    <meta:user-defined meta:name="OVERHEIDop.ondernummer">638</meta:user-defined>
    <meta:user-defined meta:name="DCTERMS.W3CDTF/DCTERMS.available">2015-07-07</meta:user-defined>
    <meta:user-defined meta:name="OVERHEIDop.KamerstukTypen/DC.type">Brief</meta:user-defined>
    <meta:user-defined meta:name="OVERHEIDop.dossiernummer">29544</meta:user-defined>
    <meta:user-defined meta:name="OVERHEIDop.documenttitel">Reactie op de uitspraken van VNO-NCW-voorzitter De Boer over uitkeringsgerechtigden en de inzet van arbeidsbeperk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uitspraken van VNO-NCW-voorzitter De Boer over uitkeringsgerechtigden en de inzet van arbeidsbeperk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