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31
      <text:tab/>MOTIE VAN DE LEDEN VAN WEYENBERG EN PIETER HEERMA</text:h>
      <text:p text:style-name="ifm_p_ifm">Voorgesteld 24 juni 2015</text:p>
      <text:p text:style-name="ifm_p_mt.3.76mm_ifm">De Kamer,</text:p>
      <text:p text:style-name="ifm_p_mt.3.76mm_ifm">gehoord de beraadslaging,</text:p>
      <text:p text:style-name="ifm_p_mt.3.76mm_ifm">constaterende dat er grote zorgen zijn over het aannemen van personeel door kleine en startende werkgevers vanwege de loondoorbetaling en re-integratieverplichtingen bij ziekte;</text:p>
      <text:p text:style-name="ifm_p_mt.3.76mm_ifm">constaterende dat in een groot deel van de cao's bovenwettelijke afspraken over loondoorbetaling bij ziekte zijn opgenomen die ruimer zijn dan de afspraken tussen sociale partners uit het Najaarsoverleg 2004;</text:p>
      <text:p text:style-name="ifm_p_mt.3.76mm_ifm">constaterende dat de Minister van SZW ernaar streeft om voor de zomer met een voorstel te komen om knelpunten voor kleine werkgevers weg te nemen;</text:p>
      <text:p text:style-name="ifm_p_mt.3.76mm_ifm">spreekt uit dat het wenselijk is om voor kleine en startende werkgevers op korte termijn oplossingen te vinden voor knelpunten bij de verplichtingen bij ziekte, die niet mogen leiden tot een significant hogere instroom in arbeidsongeschiktheidsregelingen;</text:p>
      <text:p text:style-name="ifm_p_mt.3.76mm_ifm">verzoekt het kabinet, de zoektocht naar deze oplossing nu niet te belasten met een tijdrovende discussie over «risque social» die voor onnodige onrust en vertraging zal zorgen;</text:p>
      <text:p text:style-name="ifm_p_mt.3.76mm_ifm">verzoekt het kabinet tevens, in overleg te treden met sociale partners om te zorgen dat zij de afspraken uit het Najaarsoverleg 2004 herbevestigen en gaan naleven,</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1<text:tab/><text:page-number text:select-page="current"/></text:p>
      </style:footer>
    </style:master-page>
    <style:master-page xmlns:sdu-fn="http://schema.sdu.nl/2011/07/functions" style:name="Landscape" style:page-layout-name="landscape-margin-text">
      <style:footer>
        <text:p text:style-name="footer">Tweede Kamer, vergaderjaar 2014-2015, 29 544,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Van Weyenberg en Pieter Heerma over overleg met de sociale partners over de afspraken uit het Najaarsoverleg 2004</dc:title>
    <meta:user-defined meta:name="OVERHEIDop.ParlID/DC.identifier">kst-29544-631</meta:user-defined>
    <meta:user-defined meta:name="OVERHEIDop.ondernummer">631</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de leden Van Weyenberg en Pieter Heerma over overleg met de sociale partners over de afspraken uit het Najaarsoverleg 2004</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Weyenberg en Pieter Heerma over overleg met de sociale partners over de afspraken uit het Najaarsoverleg 2004</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