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630
      <text:tab/>MOTIE VAN DE LEDEN TANAMAL EN VOORTMAN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constaterende dat bedrijfsartsen momenteel te weinig melding maken van beroepsziektes;</text:p>
      <text:p text:style-name="ifm_p_mt.3.76mm_ifm">overwegende dat beroepsziektes veel leed veroorzaken voor betrokkenen;</text:p>
      <text:p text:style-name="ifm_p_mt.3.76mm_ifm">overwegende dat tijdig melding maken van beroepsziektes belangrijk is om maatregelen te kunnen treffen;</text:p>
      <text:p text:style-name="ifm_p_mt.3.76mm_ifm">overwegende dat maatregelen beroepsziektes kunnen voorkomen, de duur van het ziekteverzuim kunnen verkorten en levens kunnen redden;</text:p>
      <text:p text:style-name="ifm_p_mt.3.76mm_ifm">constaterende dat het melden van beroepsziektes in het basiscontract moet staan dat werkgevers met bedrijfsartsen sluiten;</text:p>
      <text:p text:style-name="ifm_p_mt.3.76mm_ifm">roept de regering op, het melden van beroepsziektes te monitoren en de Kamer hierover binnen drie jaar te informeren,</text:p>
      <text:p text:style-name="ifm_p_mt.3.76mm_ifm">en gaat over tot de orde van de dag.</text:p>
      <text:p text:style-name="ifm_p_mt.3.76mm_ifm">Tanamal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Motie; Motie van de leden Tanamal en Voortman over monitoren van het melden van beroepsziektes</dc:title>
    <meta:user-defined meta:name="OVERHEIDop.ParlID/DC.identifier">kst-29544-630</meta:user-defined>
    <meta:user-defined meta:name="OVERHEIDop.ondernummer">630</meta:user-defined>
    <meta:user-defined meta:name="DCTERMS.W3CDTF/DCTERMS.available">2015-06-25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Tanamal en Voortman over monitoren van het melden van beroepsziektes</meta:user-defined>
    <meta:user-defined meta:name="OVERHEIDop.Parlementair/DC.type">Kamerstuk</meta:user-defined>
    <meta:user-defined meta:name="OVERHEIDop.indiener">L.G.J. Voortman</meta:user-defined>
    <meta:user-defined meta:name="OVERHEIDop.indiener">G.S.I.A. Tanamal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Tanamal en Voortman over monitoren van het melden van beroepsziek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