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28
      <text:tab/>MOTIE VAN HET LID VAN WEYENBERG</text:h>
      <text:p text:style-name="ifm_p_ifm">Voorgesteld 24 juni 2015</text:p>
      <text:p text:style-name="ifm_p_mt.3.76mm_ifm">De Kamer,</text:p>
      <text:p text:style-name="ifm_p_mt.3.76mm_ifm">gehoord de beraadslaging,</text:p>
      <text:p text:style-name="ifm_p_mt.3.76mm_ifm">constaterende dat slechts 38% van de zzp'ers zich verzekert tegen arbeidsongeschiktheid;</text:p>
      <text:p text:style-name="ifm_p_mt.3.76mm_ifm">constaterende dat het voor zzp'ers mogelijk is om zich vrijwillig te verzekeren bij het UWV, maar zij zich slechts tot uiterlijk dertien weken nadat hun verplichte werknemersverzekering is gestopt kunnen aanmelden;</text:p>
      <text:p text:style-name="ifm_p_mt.3.76mm_ifm">overwegende dat een langere inschrijftermijn zzp'ers meer mogelijkheden geeft om zich vrijwillig te verzekeren;</text:p>
      <text:p text:style-name="ifm_p_mt.3.76mm_ifm">verzoekt de regering, de aanmeldtermijn voor de vrijwillige verzekering te verlengen tot ten minste 26 wek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8<text:tab/><text:page-number text:select-page="current"/></text:p>
      </style:footer>
    </style:master-page>
    <style:master-page xmlns:sdu-fn="http://schema.sdu.nl/2011/07/functions" style:name="Landscape" style:page-layout-name="landscape-margin-text">
      <style:footer>
        <text:p text:style-name="footer">Tweede Kamer, vergaderjaar 2014-2015, 29 544,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Van Weyenberg over verlengen van de aanmeldtermijn voor vrijwillige verzekering</dc:title>
    <meta:user-defined meta:name="OVERHEIDop.ParlID/DC.identifier">kst-29544-628</meta:user-defined>
    <meta:user-defined meta:name="OVERHEIDop.ondernummer">628</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het lid Van Weyenberg over verlengen van de aanmeldtermijn voor vrijwillige verzekering</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Weyenberg over verlengen van de aanmeldtermijn voor vrijwillige verzeker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