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12.26pt_mt.7.52mm_indent.-58.5mm_ifm" text:outline-level="1">26 643<text:tab/>Informatie- en communicatietechnologie (ICT)</text:h>
      <text:h text:style-name="ifm_p_font.bold_size.9.06pt_mt.18.8mm_indent.-58.5mm_ifm" text:outline-level="1">Nr. 613
      <text:tab/>BRIEF VAN DE STAATSSECRETARIS VAN VEILIGHEID EN JUSTITIE</text:h>
      <text:p text:style-name="ifm_p_mt.3.76mm_ifm">Aan de Voorzitter van de Tweede Kamer der Staten-Generaal</text:p>
      <text:p text:style-name="ifm_p_mt.3.76mm_ifm">Den Haag, 30 april 2015</text:p>
      <text:p text:style-name="ifm_p_mt.3.76mm_ifm">Hierbij bied ik u het rapport «Arbeidsmarkt voor Cyber Security Professionals» aan<text:note text:id="ID-511510-d36e86" text:note-class="footnote"><text:note-citation text:label="1 ">1</text:note-citation><text:note-body><text:p text:style-name="ifm_p_font.normal_size.6.93pt_mt..5mm_indent.-0.1161in_mleft.0.1161in_ifm">Raadpleegbaar via www.tweedekamer.nl</text:p></text:note-body></text:note>. Dit is de eindrapportage van het WODC-onderzoek dat op mijn verzoek is uitgevoerd door het Platform Opleiding, Onderwijs en Organisatie (PLATO) van de universiteit Leiden. Het geeft inzicht in de aard en omvang van de arbeidsmarkt van professionals die werkzaam zijn in cybersecurity.</text:p>
      <text:p text:style-name="ifm_p_mt.3.76mm_ifm">De belangrijkste conclusie is dat er op korte termijn geen kwantitatief tekort aan potentieel personeel lijkt te zijn in het specifieke vakgebied van cybersecurity. Er nemen thans voldoende studenten deel aan relevante opleidingen. Wel stromen er te weinig studenten door naar specifieke cybersecurityfuncties. De aansluiting van onderwijs naar arbeidsmarkt is verder onvoldoende. Daarnaast geeft het rapport aan dat de vraag naar cybersecurityprofessionals de komende jaren zal toenemen.</text:p>
      <text:p text:style-name="ifm_p_mt.3.76mm_ifm">Om nu en in de toekomst te kunnen beschikken over een adequate hoeveelheid cybersecurityprofessionals is het volgende nodig:</text:p>
      <text:p text:style-name="ifm_p_indent.-5mm_mleft.5mm_ifm">–<text:tab/>een actueel en transparant overzicht van cybersecurityopleidingen;</text:p>
      <text:p text:style-name="ifm_p_indent.-5mm_mleft.5mm_ifm">–<text:tab/>sterkere vormgeving van de cybersecuritycomponent in bestaande HBO en WO opleidingen op ICT-gebied;</text:p>
      <text:p text:style-name="ifm_p_indent.-5mm_mleft.5mm_ifm">–<text:tab/>studenten meer bewust maken van de beroepen in cybersecurity en hen kansen op werkervaring in het vakgebied te geven;</text:p>
      <text:p text:style-name="ifm_p_indent.-5mm_mleft.5mm_ifm">–<text:tab/>werkgevers in het vakgebied ondersteunen bij het scheppen van heldere profielen van mogelijke cybersecurityberoepen;</text:p>
      <text:p text:style-name="ifm_p_indent.-5mm_mleft.5mm_ifm">–<text:tab/>al bestaande professionals in het security-vakgebied actiever stimuleren tot nascholing in cybersecurity.</text:p>
      <text:p text:style-name="ifm_p_mt.3.76mm_ifm">Deze conclusies en aanbevelingen sluiten aan bij doelstelling 5 uit de Nationale Cyber Security Strategie: «Nederland beschikt over voldoende cybersecuritykennis en -kunde en investeert in ICT-innovatie om onze cybersecuritydoelstellingen te behalen». Het bovenstaande zal dan ook in het kader van die doelstellingen verdere invulling krijgen. Over de voortgang van de Nationale Cyber Security Strategie zal ik u zoals toegezegd in het najaar informer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13<text:tab/><text:page-number text:select-page="current"/></text:p>
      </style:footer>
    </style:master-page>
    <style:master-page xmlns:sdu-fn="http://schema.sdu.nl/2011/07/functions" style:name="Landscape" style:page-layout-name="landscape-margin-text">
      <style:footer>
        <text:p text:style-name="footer">Tweede Kamer, vergaderjaar 2014-2015, 29 544,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Aanbieding onderzoek "Arbeidsmarkt voor cybersecurity professionals"</dc:title>
    <meta:user-defined meta:name="OVERHEIDop.ParlID/DC.identifier">kst-29544-613</meta:user-defined>
    <meta:user-defined meta:name="OVERHEIDop.ondernummer">613</meta:user-defined>
    <meta:user-defined meta:name="DCTERMS.W3CDTF/DCTERMS.available">2015-05-18</meta:user-defined>
    <meta:user-defined meta:name="OVERHEIDop.KamerstukTypen/DC.type">Brief</meta:user-defined>
    <meta:user-defined meta:name="OVERHEIDop.dossiernummer">29544;26643</meta:user-defined>
    <meta:user-defined meta:name="OVERHEIDop.documenttitel">Aanbieding onderzoek "Arbeidsmarkt voor cybersecurity professionals"</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anbieding onderzoek "Arbeidsmarkt voor cybersecurity professionals"</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