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11
      <text:tab/>MOTIE VAN HET LID ÖZTÜRK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overheidsinstellingen burgers gelijkwaardig dienen te behandelen en een voorbeeldfunctie hebben;</text:p>
      <text:p text:style-name="ifm_p_mt.3.76mm_ifm">verzoekt de regering, overheidsinstellingen wettelijk te verbieden mensen in dienst te hebben en/of te nemen die bewezen racistische uitlatingen hebben gedaa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Öztürk over overheidsinstellingen wettelijk verbieden mensen in dienst te hebben en/of nemen die bewezen racistische uitlatingen hebben gedaan</dc:title>
    <meta:user-defined meta:name="OVERHEIDop.ParlID/DC.identifier">kst-29544-611</meta:user-defined>
    <meta:user-defined meta:name="OVERHEIDop.ondernummer">611</meta:user-defined>
    <meta:user-defined meta:name="DCTERMS.W3CDTF/DCTERMS.available">2015-05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Öztürk over overheidsinstellingen wettelijk verbieden mensen in dienst te hebben en/of nemen die bewezen racistische uitlatingen hebben gedaan</meta:user-defined>
    <meta:user-defined meta:name="OVERHEIDop.Parlementair/DC.type">Kamerstuk</meta:user-defined>
    <meta:user-defined meta:name="OVERHEIDop.indiener">S. Öztürk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Öztürk over overheidsinstellingen wettelijk verbieden mensen in dienst te hebben en/of nemen die bewezen racistische uitlatingen hebben ged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