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10
      <text:tab/>MOTIE VAN HET LID ÖZTÜRK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racisme indruist tegen de Grondwet en mensen diep in hun ziel kwetst;</text:p>
      <text:p text:style-name="ifm_p_mt.3.76mm_ifm">overwegende dat racisme niet met mooie woorden maar alleen met concrete daden echt bestreden kan worden;</text:p>
      <text:p text:style-name="ifm_p_mt.3.76mm_ifm">verzoekt de regering, voorbereidingen te treffen tot een racismeregister waarin mensen die zich publiekelijk racistisch uiten, na een zorgvuldige identiteitscheck met naam en toenaam worden opgenom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Öztürk over een Racismeregister</dc:title>
    <meta:user-defined meta:name="OVERHEIDop.ParlID/DC.identifier">kst-29544-610</meta:user-defined>
    <meta:user-defined meta:name="OVERHEIDop.ondernummer">610</meta:user-defined>
    <meta:user-defined meta:name="DCTERMS.W3CDTF/DCTERMS.available">2015-05-0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Öztürk over een Racismeregister</meta:user-defined>
    <meta:user-defined meta:name="OVERHEIDop.Parlementair/DC.type">Kamerstuk</meta:user-defined>
    <meta:user-defined meta:name="OVERHEIDop.indiener">S. Öztürk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Öztürk over een Racisme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