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09
      <text:tab/>MOTIE VAN HET LID ÖZTÜR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uit een Eurostat-rapport van maart 2015 blijkt dat Nederland na Zweden de hoogste arbeidsmarktdiscriminatie in Europa heeft;</text:p>
      <text:p text:style-name="ifm_p_mt.3.76mm_ifm">constaterende dat arbeidsmarktdiscriminatie fundamenteel onrechtvaardig is en het toekomstpotentieel van mensen beperkt en soms zelfs verwoest;</text:p>
      <text:p text:style-name="ifm_p_mt.3.76mm_ifm">verzoekt de regering, onderzoek te doen naar een Educatieve Maatregel Discriminatie, vergelijkbaar met de reeds bestaande Educatieve Maatregel Alcohol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Öztürk over onderzoek naar een Educatieve Maatregel Discriminatie</dc:title>
    <meta:user-defined meta:name="OVERHEIDop.ParlID/DC.identifier">kst-29544-609</meta:user-defined>
    <meta:user-defined meta:name="OVERHEIDop.ondernummer">609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Öztürk over onderzoek naar een Educatieve Maatregel Discriminatie</meta:user-defined>
    <meta:user-defined meta:name="OVERHEIDop.Parlementair/DC.type">Kamerstuk</meta:user-defined>
    <meta:user-defined meta:name="OVERHEIDop.indiener">S. Öztürk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onderzoek naar een Educatieve Maatregel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