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08
      <text:tab/>MOTIE VAN HET LID DE GRAAF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het kabinet onder de noemer «aanpak arbeidsdiscriminatie» grip wil krijgen op het aannamebeleid van bedrijven en instellingen;</text:p>
      <text:p text:style-name="ifm_p_mt.3.76mm_ifm">overwegende dat positieve discriminatie en diversiteitseisen hier deel van uitmaken;</text:p>
      <text:p text:style-name="ifm_p_mt.3.76mm_ifm">van mening dat iedere werkgever de vrijheid moet hebben bij het selecteren van de beste kandidaat voor een te vervullen functie;</text:p>
      <text:p text:style-name="ifm_p_mt.3.76mm_ifm">verzoekt de regering, met onmiddellijke ingang een einde te maken aan positieve discriminatie, diversiteitsbeleid en de subsidies die dit beleid moeten stimul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De Graaf over een einde maken aan positieve discriminatie, diversiteitsbeleid en de subsidies</dc:title>
    <meta:user-defined meta:name="OVERHEIDop.ParlID/DC.identifier">kst-29544-608</meta:user-defined>
    <meta:user-defined meta:name="OVERHEIDop.ondernummer">608</meta:user-defined>
    <meta:user-defined meta:name="DCTERMS.W3CDTF/DCTERMS.available">2015-05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een einde maken aan positieve discriminatie, diversiteitsbeleid en de subsidies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een einde maken aan positieve discriminatie, diversiteitsbeleid en de 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