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07
      <text:tab/>MOTIE VAN HET LID KARABULUT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de korpschef van de Nationale Politie waarschuwt voor «het gif van de uitsluiting» dat de politie binnensluipt;</text:p>
      <text:p text:style-name="ifm_p_mt.3.76mm_ifm">constaterende dat de vicepremier deze zorgen onderschrijft;</text:p>
      <text:p text:style-name="ifm_p_mt.3.76mm_ifm">constaterende dat het kabinet desondanks heeft besloten het Landelijk ExpertiseCentrum Diversiteit bij de politie op te heffen;</text:p>
      <text:p text:style-name="ifm_p_mt.3.76mm_ifm">verzoekt de regering, de opheffing van het Landelijk ExpertiseCentrum Diversiteit zo spoedig mogelijk terug te draai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Karabulut over terugdraaien van de opheffing van het Landelijk Expertisecentrum Diversiteit</dc:title>
    <meta:user-defined meta:name="OVERHEIDop.ParlID/DC.identifier">kst-29544-607</meta:user-defined>
    <meta:user-defined meta:name="OVERHEIDop.ondernummer">607</meta:user-defined>
    <meta:user-defined meta:name="DCTERMS.W3CDTF/DCTERMS.available">2015-05-0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arabulut over terugdraaien van de opheffing van het Landelijk Expertisecentrum Diversiteit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arabulut over terugdraaien van de opheffing van het Landelijk Expertisecentrum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