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 </text:h>
      <text:h text:style-name="ifm_p_font.bold_size.9.06pt_mt.18.8mm_indent.-58.5mm_ifm" text:outline-level="1">Nr. 597
      <text:tab/>MOTIE VAN HET LID KROL</text:h>
      <text:p text:style-name="ifm_p_ifm">Voorgesteld 2 april 2015</text:p>
      <text:p text:style-name="ifm_p_mt.3.76mm_ifm">De Kamer,</text:p>
      <text:p text:style-name="ifm_p_mt.3.76mm_ifm">gehoord de beraadslaging,</text:p>
      <text:p text:style-name="ifm_p_mt.3.76mm_ifm">overwegende dat de intensieve aanpak van jeugdwerkloosheid effect sorteert, het aantal jongeren tot 25 jaar in de WW sinds februari 2014 met 15% is afgenomen, en dat het kabinetsbeleid vanaf nu vooral gericht zal worden op het aan werk helpen van migrantenjongeren;</text:p>
      <text:p text:style-name="ifm_p_mt.3.76mm_ifm">overwegende dat de aanpak van ouderenwerkloosheid veel minder effectief is, en het aantal 50-plussers in de WW in 2014 met 9% is toegenomen, en het aantal 55-plussers in de WW zelfs met 13% is toegenomen;</text:p>
      <text:p text:style-name="ifm_p_mt.3.76mm_ifm">overwegende dat in vergelijking met februari 2014 de werkloosheid in alle leeftijdscategorieën is afgenomen, behalve voor de leeftijdscategorie 45 tot 65 jaar, waarin juist sprake is van een toename van de werkloosheid;</text:p>
      <text:p text:style-name="ifm_p_mt.3.76mm_ifm">verzoekt de regering, het thema ouderenwerkloosheid hoger op de politieke agenda te plaatsen, en voor Prinsjesdag een geïntensiveerd en goed gefaciliteerd beleidsplan voor de bestrijding van ouderenwerkloosheid te presenter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597<text:tab/><text:page-number text:select-page="current"/></text:p>
      </style:footer>
    </style:master-page>
    <style:master-page xmlns:sdu-fn="http://schema.sdu.nl/2011/07/functions" style:name="Landscape" style:page-layout-name="landscape-margin-text">
      <style:footer>
        <text:p text:style-name="footer">Tweede Kamer, vergaderjaar 2014-2015, 29 544, nr. 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Motie; Motie van het lid Krol over het thema ouderenwerkloosheid hoger op de politieke agenda plaatsen</dc:title>
    <meta:user-defined meta:name="OVERHEIDop.ParlID/DC.identifier">kst-29544-597</meta:user-defined>
    <meta:user-defined meta:name="OVERHEIDop.ondernummer">597</meta:user-defined>
    <meta:user-defined meta:name="DCTERMS.W3CDTF/DCTERMS.available">2015-04-03</meta:user-defined>
    <meta:user-defined meta:name="OVERHEIDop.KamerstukTypen/DC.type">Motie</meta:user-defined>
    <meta:user-defined meta:name="OVERHEIDop.dossiernummer">29544</meta:user-defined>
    <meta:user-defined meta:name="OVERHEIDop.documenttitel">Motie van het lid Krol over het thema ouderenwerkloosheid hoger op de politieke agenda plaatsen</meta:user-defined>
    <meta:user-defined meta:name="OVERHEIDop.Parlementair/DC.type">Kamerstuk</meta:user-defined>
    <meta:user-defined meta:name="OVERHEIDop.indiener">H.C.M. Krol</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Krol over het thema ouderenwerkloosheid hoger op de politieke agenda plaatsen</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