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5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572
      <text:tab/>GEWIJZIGDE MOTIE VAN HET LID KROL TER VERVANGING VAN DIE GEDRUKT ONDER NR. 570 </text:h>
      <text:p text:style-name="ifm_p_ifm">Voorgesteld 11 november 2014</text:p>
      <text:p text:style-name="ifm_p_mt.3.76mm_ifm">De Kamer,</text:p>
      <text:p text:style-name="ifm_p_mt.3.76mm_ifm">gehoord de beraadslaging,</text:p>
      <text:p text:style-name="ifm_p_mt.3.76mm_ifm">constaterende dat het goed is dat het kabinet het idee betreffende inspiratiedagen voor werkgevers overgenomen heeft;</text:p>
      <text:p text:style-name="ifm_p_mt.3.76mm_ifm">constaterende dat MKB-Nederland een plan hiertoe heeft opgesteld, waarin een van de doelen is dat 1.000 werkzoekende 50-plussers via werkgevers in de gelegenheid worden gesteld hun netwerkvaardigheden en -contacten te vergroten;</text:p>
      <text:p text:style-name="ifm_p_mt.3.76mm_ifm">constaterende dat volgens het CBS in augustus 2014 ruim 123.000 55-plussers een WW-uitkering hadden;</text:p>
      <text:p text:style-name="ifm_p_mt.3.76mm_ifm">voorts constaterende dat het onduidelijk is welke tijdslimiet aan dit plan is gekoppeld;</text:p>
      <text:p text:style-name="ifm_p_mt.3.76mm_ifm">verzoekt de regering, in samenwerking met de betrokken sociale partners het actieplan te concretiseren om gezamenlijk tot goede resultaten te ko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rbeidsmarktbeleid; Gewijzigde motie (nader); Gewijzigde motie van het lid Krol (t.v.v. 29544, nr. 570) over concretiseren van het plan van MKB-Nederland</dc:title>
    <meta:user-defined meta:name="OVERHEIDop.ParlID/DC.identifier">kst-29544-572</meta:user-defined>
    <meta:user-defined meta:name="OVERHEIDop.ondernummer">572</meta:user-defined>
    <meta:user-defined meta:name="DCTERMS.W3CDTF/DCTERMS.available">2014-11-13</meta:user-defined>
    <meta:user-defined meta:name="OVERHEIDop.KamerstukTypen/DC.type">Motie</meta:user-defined>
    <meta:user-defined meta:name="OVERHEIDop.dossiernummer">29544</meta:user-defined>
    <meta:user-defined meta:name="OVERHEIDop.documenttitel">Gewijzigde motie van het lid Krol (t.v.v. 29544, nr. 570) over concretiseren van het plan van MKB-Nederland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Gewijzigde motie (nader); Gewijzigde motie van het lid Krol (t.v.v. 29544, nr. 570) over concretiseren van het plan van MKB-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