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570
      <text:tab/>MOTIE VAN HET LID KROL</text:h>
      <text:p text:style-name="ifm_p_ifm">Voorgesteld 5 november 2014</text:p>
      <text:p text:style-name="ifm_p_mt.3.76mm_ifm">De Kamer,</text:p>
      <text:p text:style-name="ifm_p_mt.3.76mm_ifm">gehoord de beraadslaging,</text:p>
      <text:p text:style-name="ifm_p_mt.3.76mm_ifm">constaterende dat het goed is dat het kabinet het idee betreffende inspiratiedagen voor werkgevers overgenomen heeft;</text:p>
      <text:p text:style-name="ifm_p_mt.3.76mm_ifm">constaterende dat MKB-Nederland een plan hiertoe heeft opgesteld, waarin een van de doelen is dat 1.000 werkzoekende 50-plussers via werkgevers in de gelegenheid worden gesteld hun netwerkvaardigheden en -contacten te vergroten;</text:p>
      <text:p text:style-name="ifm_p_mt.3.76mm_ifm">constaterende dat volgens het CBS in augustus 2014 ruim 123.000 55-plussers een WW-uitkering hadden;</text:p>
      <text:p text:style-name="ifm_p_mt.3.76mm_ifm">voorts constaterende dat het onduidelijk is welke tijdslimiet aan dit plan is gekoppeld;</text:p>
      <text:p text:style-name="ifm_p_mt.3.76mm_ifm">verzoekt de regering, MKB-Nederland aan te sporen binnen drie maanden met een ambitieuzer plan te komen waarin ook een tijdslimiet is opgen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rbeidsmarktbeleid; Motie; Motie van het lid Krol over een ambitieuzer plan van MKB-Nederland</dc:title>
    <meta:user-defined meta:name="OVERHEIDop.ParlID/DC.identifier">kst-29544-570</meta:user-defined>
    <meta:user-defined meta:name="OVERHEIDop.ondernummer">570</meta:user-defined>
    <meta:user-defined meta:name="DCTERMS.W3CDTF/DCTERMS.available">2014-11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rol over een ambitieuzer plan van MKB-Nederland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rol over een ambitieuzer plan van MKB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