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5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565
      <text:tab/>MOTIE VAN HET LID DE GRAAF</text:h>
      <text:p text:style-name="ifm_p_ifm">Voorgesteld 5 november 2014</text:p>
      <text:p text:style-name="ifm_p_mt.3.76mm_ifm">De Kamer,</text:p>
      <text:p text:style-name="ifm_p_mt.3.76mm_ifm">gehoord de beraadslaging,</text:p>
      <text:p text:style-name="ifm_p_mt.3.76mm_ifm">constaterende dat de regering de bevolking middels Herfstakkoord, sociaal akkoord, energieakkoord, onderwijsakkoord en zorgakkoord meer dan 250.000 banen heeft beloofd;</text:p>
      <text:p text:style-name="ifm_p_mt.3.76mm_ifm">overwegende dat veel beloven en weinig geven, alleen een gek in vreugde doet leven;</text:p>
      <text:p text:style-name="ifm_p_mt.3.76mm_ifm">verzoekt de regering, met een nadere uitwerking te komen waarin staat vermeld wanneer deze meer dan een kwart miljoen banen gerealiseerd zij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4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4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rbeidsmarktbeleid; Motie; Motie van het lid De Graaf over realiseren van de meer dan 250.000 beloofde banen</dc:title>
    <meta:user-defined meta:name="OVERHEIDop.ParlID/DC.identifier">kst-29544-565</meta:user-defined>
    <meta:user-defined meta:name="OVERHEIDop.ondernummer">565</meta:user-defined>
    <meta:user-defined meta:name="DCTERMS.W3CDTF/DCTERMS.available">2014-11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De Graaf over realiseren van de meer dan 250.000 beloofde banen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De Graaf over realiseren van de meer dan 250.000 beloofde 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