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63
      <text:tab/>MOTIE VAN HET LID VAN WEYENBERG</text:h>
      <text:p text:style-name="ifm_p_ifm">Voorgesteld 5 november 2014</text:p>
      <text:p text:style-name="ifm_p_mt.3.76mm_ifm">De Kamer,</text:p>
      <text:p text:style-name="ifm_p_mt.3.76mm_ifm">gehoord de beraadslaging,</text:p>
      <text:p text:style-name="ifm_p_mt.3.76mm_ifm">constaterende dat de Minister-President erop wijst dat er rond de cao interessante kansen liggen, waardoor cao's meer kunnen bijdragen aan innovatiekracht;</text:p>
      <text:p text:style-name="ifm_p_mt.3.76mm_ifm">overwegende dat sociale partners verantwoordelijk zijn voor de totstandkoming, inhoud en naleving van cao's;</text:p>
      <text:p text:style-name="ifm_p_mt.3.76mm_ifm">overwegende dat het kabinet op verzoek van de Tweede Kamer toch met sociale partners in gesprek gaat over de loonontwikkeling in cao's;</text:p>
      <text:p text:style-name="ifm_p_mt.3.76mm_ifm">verzoekt de regering, in dit gesprek bij sociale partners aan te dringen op modernisering en vereenvoudiging van de cao's, waardoor cao's meer ruimte bieden voor maatwerk en individuele keuzevrijheid, en de Kamer voor 1 januari 2015 te informeren over de uitkomsten van dit gesprek,</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3<text:tab/><text:page-number text:select-page="current"/></text:p>
      </style:footer>
    </style:master-page>
    <style:master-page xmlns:sdu-fn="http://schema.sdu.nl/2011/07/functions" style:name="Landscape" style:page-layout-name="landscape-margin-text">
      <style:footer>
        <text:p text:style-name="footer">Tweede Kamer, vergaderjaar 2014-2015, 29 544,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Motie; Motie van het lid Van Weyenberg over vereenvoudiging van cao's</dc:title>
    <meta:user-defined meta:name="OVERHEIDop.ParlID/DC.identifier">kst-29544-563</meta:user-defined>
    <meta:user-defined meta:name="OVERHEIDop.ondernummer">563</meta:user-defined>
    <meta:user-defined meta:name="DCTERMS.W3CDTF/DCTERMS.available">2014-11-06</meta:user-defined>
    <meta:user-defined meta:name="OVERHEIDop.KamerstukTypen/DC.type">Motie</meta:user-defined>
    <meta:user-defined meta:name="OVERHEIDop.dossiernummer">29544</meta:user-defined>
    <meta:user-defined meta:name="OVERHEIDop.documenttitel">Motie van het lid Van Weyenberg over vereenvoudiging van cao's</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Weyenberg over vereenvoudiging van cao's</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