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12.26pt_mt.7.52mm_indent.-58.5mm_ifm" text:outline-level="1">30 545<text:tab/>Uitvoering Wet Werk en Bijstand</text:h>
      <text:h text:style-name="ifm_p_font.bold_size.9.06pt_mt.18.8mm_indent.-58.5mm_ifm" text:outline-level="1">Nr. 537
      <text:tab/>MOTIE VAN HET LID KERSTENS</text:h>
      <text:p text:style-name="ifm_p_ifm">Voorgesteld 3 juli 2014</text:p>
      <text:p text:style-name="ifm_p_mt.3.76mm_ifm">De Kamer,</text:p>
      <text:p text:style-name="ifm_p_mt.3.76mm_ifm">gehoord de beraadslaging,</text:p>
      <text:p text:style-name="ifm_p_mt.3.76mm_ifm">constaterende dat in het Schattingsbesluit arbeidsongeschiktheidswetten voor de Wajong een nieuwe grens wordt geïntroduceerd voor belastbaarheid van ten minste twee uur per dag tegen WML;</text:p>
      <text:p text:style-name="ifm_p_mt.3.76mm_ifm">overwegende dat het percentage Wajongers met een belastbaarheid van twee uur per dag lager dan 0,9% is;</text:p>
      <text:p text:style-name="ifm_p_mt.3.76mm_ifm">overwegende dat het onduidelijk is of de betreffende jonggehandicapten hierdoor een grotere kans op de arbeidsmarkt krijgen;</text:p>
      <text:p text:style-name="ifm_p_mt.3.76mm_ifm">verzoekt de regering om de nieuwe grens van belastbaarheid van ten minste twee uur per dag in de Wajong in 2015 en 2016 te monitoren en specifiek te bezien of deze groep jonggehandicapten een reële kans heeft op participatie, en anders het schattingsbesluit ten aanzien van deze specifieke groep te heroverweg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37<text:tab/><text:page-number text:select-page="current"/></text:p>
      </style:footer>
    </style:master-page>
    <style:master-page xmlns:sdu-fn="http://schema.sdu.nl/2011/07/functions" style:name="Landscape" style:page-layout-name="landscape-margin-text">
      <style:footer>
        <text:p text:style-name="footer">Tweede Kamer, vergaderjaar 2013-2014, 29 544,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Kerstens over monitoren van de nieuwe grens van belastbaarheid van ten minste twee uur per dag</dc:title>
    <meta:user-defined meta:name="OVERHEIDop.ParlID/DC.identifier">kst-29544-537</meta:user-defined>
    <meta:user-defined meta:name="OVERHEIDop.ondernummer">537</meta:user-defined>
    <meta:user-defined meta:name="DCTERMS.W3CDTF/DCTERMS.available">2014-07-08</meta:user-defined>
    <meta:user-defined meta:name="OVERHEIDop.KamerstukTypen/DC.type">Motie</meta:user-defined>
    <meta:user-defined meta:name="OVERHEIDop.dossiernummer">29544;30545</meta:user-defined>
    <meta:user-defined meta:name="OVERHEIDop.documenttitel">Motie van het lid Kerstens over monitoren van de nieuwe grens van belastbaarheid van ten minste twee uur per dag</meta:user-defined>
    <meta:user-defined meta:name="OVERHEIDop.Parlementair/DC.type">Kamerstuk</meta:user-defined>
    <meta:user-defined meta:name="OVERHEIDop.indiener">J.W.M. Kerstens</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erstens over monitoren van de nieuwe grens van belastbaarheid van ten minste twee uur per da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